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vyhledavani_v_katalogu"/><text:bookmark-start text:name="__RefHeading___vyhledavani_v_katalogu_1"/><text:bookmark-start text:name="vyhledavani_v_katalogu"/>Vyhledávání v katalogu<text:bookmark-end text:name="__RefHeading___vyhledavani_v_katalogu_1"/><text:bookmark-end text:name="vyhledavani_v_katalogu"/></text:h>
      <text:h text:style-name="Heading_20_2" text:outline-level="2"><text:bookmark-start text:name="__RefHeading___prochazeni_katalogu_2"/><text:bookmark-start text:name="prochazeni_katalogu"/>Procházení katalogu<text:bookmark-end text:name="__RefHeading___prochazeni_katalogu_2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</text:a> (Procházení katalogu podle  názvů, autorů a témat)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Prohlížení regálů</text:a> (Procházení dokumentů podel tematického řazení na regálech)</text:p>
        </text:list-item>
      </text:list>
      <text:h text:style-name="Heading_20_2" text:outline-level="2"><text:bookmark-start text:name="__RefHeading___hledani_v_katalogu_3"/><text:bookmark-start text:name="hledani_v_katalogu"/>Hledání v katalogu<text:bookmark-end text:name="__RefHeading___hledani_v_katalogu_3"/><text:bookmark-end text:name="hled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 (Zadání jednoduchého dotazu do vyhledávacího pole)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 (Snadná tvorba kombinovaných dotazů z využitím formuláře pro pokročilé vyhledávání)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 (Filtrovní dotazů podle typu dokumentu, jazyka apod.)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Booleovské operátory</text:a> (Vytváření dotazů s využitém booleovský operátorů AND, OR, NOT)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Numerické vyhledávání</text:a> (Vyhledávání podle idetifikátorů, např. ISBN, signatura, čárový kód apod.)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 (Vytváření pokročilých dotazů v poli základního vyhledávání)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 (Vyhledávání podle polí a podpolí MARC 21 - pro knihovníky)</text:p>
        </text:list-item>
      </text:list>
      <text:h text:style-name="Heading_20_2" text:outline-level="2"><text:bookmark-start text:name="__RefHeading___prace_s_vysledky_vyhledavani_4"/><text:bookmark-start text:name="prace_s_vysledky_vyhledavani"/>Práce s výsledky vyhledávání<text:bookmark-end text:name="__RefHeading___prace_s_vysledky_vyhledavani_4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</text:a> (Co s velkým množstvím vyhledaných výsledků)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e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Práce s detailním záznamem</text:a> (Podrobné informace o vyhledaném dokumentu, možnost dalších akcí)</text:p>
        </text:list-item>
        <text:list-item>
          <text:p text:style-name="List_20_1_Content_Last"> <text:a xlink:type="simple" xlink:href="https://eg-wiki.osvobozena-knihovna.cz/doku.php/opac:dostupnost_pro_vypujcku" text:style-name="Internet_20_link" text:visited-style-name="Visited_20_Internet_20_Link">Dostupnost dokumentu pro výpůjčku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vyhledavani_v_katalogu</dc:title>
  </office:meta>
</office:document-meta>
</file>