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opac"/><text:bookmark-start text:name="__RefHeading___online_katalog_evergreen_napoveda_1"/><text:bookmark-start text:name="online_katalog_evergreen_napoveda"/>Online katalog Evergreen (nápověda)<text:bookmark-end text:name="__RefHeading___online_katalog_evergreen_napoveda_1"/><text:bookmark-end text:name="online_katalog_evergreen_napoveda"/></text:h>
      <text:h text:style-name="Heading_20_2" text:outline-level="2"><text:bookmark-start text:name="__RefHeading___prochazeni_katalogu_2"/><text:bookmark-start text:name="prochazeni_katalogu"/>Procházení katalogu<text:bookmark-end text:name="__RefHeading___prochazeni_katalogu_2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</text:a> (Procházení katalogu podle  názvů, autorů a témat)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Prohlížení regálů</text:a> (Procházení dokumentů podel tematického řazení na regálech)</text:p>
        </text:list-item>
      </text:list>
      <text:h text:style-name="Heading_20_2" text:outline-level="2"><text:bookmark-start text:name="__RefHeading___hledani_v_katalogu_3"/><text:bookmark-start text:name="hledani_v_katalogu"/>Hledání v katalogu<text:bookmark-end text:name="__RefHeading___hledani_v_katalogu_3"/><text:bookmark-end text:name="hled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 (Zadání jednoduchého dotazu do vyhledávacího pole)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 (Snadná tvorba kombinovaných dotazů z využitím formuláře pro pokročilé vyhledávání)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 (Filtrovní dotazů podle typu dokumentu, jazyka apod.)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Booleovské operátory</text:a> (Vytváření dotazů s využitém booleovský operátorů AND, OR, NOT)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Numerické vyhledávání</text:a> (Vyhledávání podle idetifikátorů, např. ISBN, signatura, čárový kód apod.)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 (Vytváření pokročilých dotazů v poli základního vyhledávání)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 (Vyhledávání podle polí a podpolí MARC 21 - pro knihovníky)</text:p>
        </text:list-item>
      </text:list>
      <text:h text:style-name="Heading_20_2" text:outline-level="2"><text:bookmark-start text:name="__RefHeading___prace_s_vysledky_vyhledavani_4"/><text:bookmark-start text:name="prace_s_vysledky_vyhledavani"/>Práce s výsledky vyhledávání<text:bookmark-end text:name="__RefHeading___prace_s_vysledky_vyhledavani_4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</text:a> (Co s velkým množstvím vyhledaných výsledků)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e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Práce s detailním záznamem</text:a> (Podrobné informace o vyhledaném dokumentu, možnost dalších akcí)</text:p>
        </text:list-item>
        <text:list-item>
          <text:p text:style-name="List_20_1_Content_Last"> <text:a xlink:type="simple" xlink:href="https://eg-wiki.osvobozena-knihovna.cz/doku.php/opac:dostupnost_pro_vypujcku" text:style-name="Internet_20_link" text:visited-style-name="Visited_20_Internet_20_Link">Dostupnost dokumentu pro výpůjčku</text:a> </text:p>
        </text:list-item>
      </text:list>
      <text:h text:style-name="Heading_20_2" text:outline-level="2"><text:bookmark-start text:name="__RefHeading___sprava_ctenarskeho_konta_5"/><text:bookmark-start text:name="sprava_ctenarskeho_konta"/>Správa čtenářského konta<text:bookmark-end text:name="__RefHeading___sprava_ctenarskeho_konta_5"/><text:bookmark-end text:name="sprava_ctenarskeho_konta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do čtenářského konta a změna zapomenutého hesla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ové adresy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_Las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</text:list>
      <text:h text:style-name="Heading_20_2" text:outline-level="2"><text:bookmark-start text:name="__RefHeading___sprava_vypujcek_rezervaci_a_plateb_6"/><text:bookmark-start text:name="sprava_vypujcek_rezervaci_a_plateb"/>Správa výpůjček, rezervací a plateb<text:bookmark-end text:name="__RefHeading___sprava_vypujcek_rezervaci_a_plateb_6"/><text:bookmark-end text:name="sprava_vypujcek_rezervaci_a_plateb"/></text:h>
      <text:list text:style-name="List_20_1" text:continue-numbering="false">
        <text:list-item>
          <text:p text:style-name="List_20_1_Content_Firs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2" text:outline-level="2"><text:bookmark-start text:name="__RefHeading___ukladani_seznamu_knih_dokumentu_7"/><text:bookmark-start text:name="ukladani_seznamu_knih_dokumentu"/>Ukládání seznamů knih/dokumentů<text:bookmark-end text:name="__RefHeading___ukladani_seznamu_knih_dokumentu_7"/><text:bookmark-end text:name="ukladani_seznamu_knih_dokumentu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opac</dc:title>
  </office:meta>
</office:document-meta>
</file>