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webovy_client"/><text:bookmark-start text:name="__RefHeading___projekt_uisk_-_tvorba_manualu_k_webovemu_sluzebnimu_klientu_evergreenu_1"/><text:bookmark-start text:name="projekt_uisk_-_tvorba_manualu_k_webovemu_sluzebnimu_klientu_evergreenu"/>Projekt ÚISK - tvorba manuálů k webovému služebnímu klientu Evergreenu<text:bookmark-end text:name="__RefHeading___projekt_uisk_-_tvorba_manualu_k_webovemu_sluzebnimu_klientu_evergreenu_1"/><text:bookmark-end text:name="projekt_uisk_-_tvorba_manualu_k_webovemu_sluzebnimu_klientu_evergreenu"/></text:h>
      <table:table table:style-name="Table">
        <table:table-column/>
        <table:table-row>
          <table:table-cell office:value-type="string" table:style-name="tableheader">
            <text:p text:style-name="Table_20_Heading"> Tato stránka je pracovním stránkou a rozcestníkem pro studenty, kteří se účastní tvorby manuálů k webovému služebnímu klientu knihovního systému Evergreen v rámci předmětu Informační a knihovnické služby na Ústavu Informačních studií a knihovnictví Filozofické fakulty Univerzity Karlovy. </text:p>
          </table:table-cell>
        </table:table-row>
      </table:table>
      <text:h text:style-name="Heading_20_2" text:outline-level="2"><text:bookmark-start text:name="__RefHeading___vzajemna_komunikace_2"/><text:bookmark-start text:name="vzajemna_komunikace"/>Vzájemná komunikace<text:bookmark-end text:name="__RefHeading___vzajemna_komunikace_2"/><text:bookmark-end text:name="vzajemna_komunikace"/></text:h>
      <text:p text:style-name="Text_20_body">Do e- mailů týkajících se projektu prosím vždy uvádějte předmět „<text:span text:style-name="Strong_20_Emphasis">Projekt Evergreen</text:span>“.  V případě potřeby je možné do předmětu e-mailu přidat další informace, např. „Projekt Evergreen - dotaz k vyhledávání“ apod.
Tento postup umožní automatické filtrování pošty (v e-mailovém účtu nebo poštovním klientovi je možné např. nastavit, aby všechny e-maily, které mají v předmětu uvedena slova „Projekt Evergreen“, byly zkopírovány či přesunuty do samostatné složky nebo k nim byl přiřazen štítek aj.).</text:p>
      <text:h text:style-name="Heading_20_3" text:outline-level="3"><text:bookmark-start text:name="__RefHeading___prvni_setkani_3"/><text:bookmark-start text:name="prvni_setkani"/>První setkání<text:bookmark-end text:name="__RefHeading___prvni_setkani_3"/><text:bookmark-end text:name="prvni_setkani"/></text:h>
      <text:p text:style-name="Text_20_body">Úvodní setkání se koná ve čtvrtek 25.10.2018 ve 13 hodin v Knihovně Jabok, viz <text:a xlink:type="simple" xlink:href="https://knihovna.jabok.cz/cs/kontakt" text:style-name="Internet_20_link" text:visited-style-name="Visited_20_Internet_20_Link">https://knihovna.jabok.cz/cs/kontakt</text:a> (zvoňte na zvonek „knihovna“). Předpokládaný konec cca 14:30 - 15:00.</text:p>
      <text:h text:style-name="Heading_20_4" text:outline-level="4"><text:bookmark-start text:name="__RefHeading___program_setkani_4"/><text:bookmark-start text:name="program_setkani"/>Program setkání<text:bookmark-end text:name="__RefHeading___program_setkani_4"/><text:bookmark-end text:name="program_setkani"/></text:h>
      <text:list text:style-name="List_20_1" text:continue-numbering="false">
        <text:list-item>
          <text:p text:style-name="List_20_1_Content_First"> Informace o editace stránek v DokuWiki (předpokládá se už základní znalost práce s DokuWiki)</text:p>
        </text:list-item>
        <text:list-item>
          <text:p text:style-name="List_20_1_Content_Last"> Rozdělení témat manuálů jednotlivým spolupracovníkům (předpokládá se už základní znalost vyhledávání v online katalogu) </text:p>
        </text:list-item>
      </text:list>
      <text:h text:style-name="Heading_20_4" text:outline-level="4"><text:bookmark-start text:name="__RefHeading___ukol_do_prvniho_setkani_5"/><text:bookmark-start text:name="ukol_do_prvniho_setkani"/>Úkol do prvního setkání<text:bookmark-end text:name="__RefHeading___ukol_do_prvniho_setkani_5"/><text:bookmark-end text:name="ukol_do_prvniho_setkani"/></text:h>
      <text:list text:style-name="List_20_1" text:continue-numbering="false">
        <text:list-item>
          <text:p text:style-name="List_20_1_Content_First"> Seznámit se s funkcemi vyhledávání v online katalogu Evergreenu. Využijte k tomu Společný katalog Evergreen na adrese <text:a xlink:type="simple" xlink:href="https://spok.jabok.cuni.cz" text:style-name="Internet_20_link" text:visited-style-name="Visited_20_Internet_20_Link">https://spok.jabok.cuni.cz</text:a>. </text:p>
        </text:list-item>
        <text:list-item>
          <text:p text:style-name="List_20_1_Content"> Seznámit se s Dokuwiki (viz odkazy níže)</text:p>
        </text:list-item>
        <text:list-item>
          <text:p text:style-name="List_20_1_Content"> Vyzkoušet si editaci stránek DokuWiki na <text:a xlink:type="simple" xlink:href="https://eg-wiki.osvobozena-knihovna.cz/doku.php/playground:playground" text:style-name="Internet_20_link" text:visited-style-name="Visited_20_Internet_20_Link">pískovišti</text:a>. Zapisujte si průběžně své nejasnosti a dotazy, zodpovíme je při setkání.</text:p>
        </text:list-item>
        <text:list-item>
          <text:p text:style-name="List_20_1_Content"> Seznámit s prezentací  <text:a xlink:type="simple" xlink:href="https://docs.google.com/presentation/d/1WYxGoqaiPdhigswtokSwnORW7hETCDA4Ue0aujx0-ug/edit?usp=sharing" text:style-name="Internet_20_link" text:visited-style-name="Visited_20_Internet_20_Link">Metodika tvorby dokumentace</text:a></text:p>
        </text:list-item>
        <text:list-item>
          <text:p text:style-name="List_20_1_Content"> Rozmyslet si, která témata byste rádi zpracovávali. Inspirujte se dostupnou nápovědou pro stávajícího klienta, viz </text:p>
          <text:list text:style-name="List_20_1">
            <text:list-item>
              <text:p text:style-name="List_20_1_Content"> <text:a xlink:type="simple" xlink:href="https://eg-wiki.osvobozena-knihovna.cz/doku.php/vypujcni_protokol:vypujcni_protokol" text:style-name="Internet_20_link" text:visited-style-name="Visited_20_Internet_20_Link">Výpůjční protokol</text:a></text:p>
            </text:list-item>
            <text:list-item>
              <text:p text:style-name="List_20_1_Content"> <text:a xlink:type="simple" xlink:href="https://eg-wiki.osvobozena-knihovna.cz/doku.php/katalogizace:katalogizace" text:style-name="Internet_20_link" text:visited-style-name="Visited_20_Internet_20_Link">Katalogizace a správa exemplářů</text:a></text:p>
            </text:list-item>
            <text:list-item>
              <text:p text:style-name="List_20_1_Content_Last"> <text:a xlink:type="simple" xlink:href="https://eg-wiki.osvobozena-knihovna.cz/doku.php/rezervace:rezervace" text:style-name="Internet_20_link" text:visited-style-name="Visited_20_Internet_20_Link">Rezervace</text:a></text:p>
            </text:list-item>
          </text:list>
        </text:list-item>
      </text:list>
      <text:h text:style-name="Heading_20_2" text:outline-level="2"><text:bookmark-start text:name="__RefHeading___dulezite_terminy_6"/><text:bookmark-start text:name="dulezite_terminy"/>Důležité termíny<text:bookmark-end text:name="__RefHeading___dulezite_terminy_6"/><text:bookmark-end text:name="dulezite_terminy"/></text:h>
      <text:p text:style-name="Text_20_body">Úvodní schůzka - termín bude upřesněn, místo: Knihovna Jabok
Termín odevzdání prvního manuálu k revizi: <text:span text:style-name="Strong_20_Emphasis">18. listopadu 2018</text:span>
Termín odevzdání první verze všech manuálů: <text:span text:style-name="Strong_20_Emphasis">13. prosince 2018</text:span>
Odevzdání definitivní verze manuálů: 28. prosince.2018
Závěrečné setkání k projektu (na ÚISK): 4.1. 2019</text:p>
      <text:h text:style-name="Heading_20_2" text:outline-level="2"><text:bookmark-start text:name="__RefHeading___informace_k_dokuwiki_7"/><text:bookmark-start text:name="informace_k_dokuwiki"/>Informace k DokuWiki<text:bookmark-end text:name="__RefHeading___informace_k_dokuwiki_7"/><text:bookmark-end text:name="informace_k_dokuwiki"/></text:h>
      <text:list text:style-name="List_20_1" text:continue-numbering="false">
        <text:list-item>
          <text:p text:style-name="List_20_1_Content_First"> <text:a xlink:type="simple" xlink:href="https://eg-wiki.osvobozena-knihovna.cz/doku.php/akce:prezentace-dokuwiki_jako_nastroj_spoluprace" text:style-name="Internet_20_link" text:visited-style-name="Visited_20_Internet_20_Link">DokuWiki jako nástroj spolupráce</text:a> (informace o Wiki softwarech a možnostech editace nebo vytváření nových stránek v softwaru DokuWiki, informace o dokumentačním portálu Evergreen DokuWiki CZ)</text:p>
        </text:list-item>
        <text:list-item>
          <text:p text:style-name="List_20_1_Content"> <text:a xlink:type="simple" xlink:href="https://www.dokuwiki.org/cs%3Awiki%3Asyntax" text:style-name="Internet_20_link" text:visited-style-name="Visited_20_Internet_20_Link"> Wiki syntax</text:a> (jak se editují stránky na DokuWiki)</text:p>
        </text:list-item>
        <text:list-item>
          <text:p text:style-name="List_20_1_Content_Last"> <text:a xlink:type="simple" xlink:href="https://eg-wiki.osvobozena-knihovna.cz/doku.php/konvence_pro_upravu_evergreen_dokuwiki" text:style-name="Internet_20_link" text:visited-style-name="Visited_20_Internet_20_Link">Konvence pro editaci stránek na Evergreen DokuWiki CZ</text:a> </text:p>
        </text:list-item>
      </text:list>
      <text:h text:style-name="Heading_20_2" text:outline-level="2"><text:bookmark-start text:name="__RefHeading___odkazy_do_online_katalogu_8"/><text:bookmark-start text:name="odkazy_do_online_katalogu"/>Odkazy do online katalogu<text:bookmark-end text:name="__RefHeading___odkazy_do_online_katalogu_8"/><text:bookmark-end text:name="odkazy_do_online_katalogu"/></text:h>
      <text:list text:style-name="List_20_1" text:continue-numbering="false">
        <text:list-item>
          <text:p text:style-name="List_20_1_Content_First"> <text:a xlink:type="simple" xlink:href="http://spok.jabok.cuni.cz" text:style-name="Internet_20_link" text:visited-style-name="Visited_20_Internet_20_Link">Společný katalog Evergreen</text:a></text:p>
        </text:list-item>
        <text:list-item>
          <text:p text:style-name="List_20_1_Content"> <text:a xlink:type="simple" xlink:href="http://knihovna.jabok.cuni.cz" text:style-name="Internet_20_link" text:visited-style-name="Visited_20_Internet_20_Link">Online katalog Knihovny Jabok</text:a>  </text:p>
        </text:list-item>
        <text:list-item>
          <text:p text:style-name="List_20_1_Content_Last"> Odkaz do testovacího katalogu bude upřesněn během setkání v Knihovně Jabok</text:p>
        </text:list-item>
      </text:list>
      <text:h text:style-name="Heading_20_2" text:outline-level="2"><text:bookmark-start text:name="__RefHeading___zdrojove_dokumenty_9"/><text:bookmark-start text:name="zdrojove_dokumenty"/>Zdrojové dokumenty<text:bookmark-end text:name="__RefHeading___zdrojove_dokumenty_9"/><text:bookmark-end text:name="zdrojove_dokumenty"/></text:h>
      <text:p text:style-name="Text_20_body"><text:a xlink:type="simple" xlink:href="https://eg-wiki.osvobozena-knihovna.cz/doku.php/uisk:preklady-softwaru.xls" text:style-name="Internet_20_link" text:visited-style-name="Visited_20_Internet_20_Link">Seznam překladových frází v knihovním softwaru Evergreen</text:a>
 (překlad nemusí obsahovat nejnovější fráze)</text:p>
      <text:p text:style-name="Text_20_body"><text:span text:style-name="Strong_20_Emphasis">Zahraniční dokumentace:</text:span></text:p>
      <text:list text:style-name="List_20_1" text:continue-numbering="false">
        <text:list-item>
          <text:p text:style-name="LastListParagraph_List_20_1_Content_First"> <text:a xlink:type="simple" xlink:href="http://docs.evergreen-ils.org/" text:style-name="Internet_20_link" text:visited-style-name="Visited_20_Internet_20_Link">http://docs.evergreen-ils.org/</text:a> - verze 3.1</text:p>
        </text:list-item>
      </text:list>
      <text:h text:style-name="Heading_20_2" text:outline-level="2"><text:bookmark-start text:name="__RefHeading___nastroje_10"/><text:bookmark-start text:name="nastroje"/>Nástroje<text:bookmark-end text:name="__RefHeading___nastroje_10"/><text:bookmark-end text:name="nastroje"/></text:h>
      <text:list text:style-name="List_20_1" text:continue-numbering="false">
        <text:list-item>
          <text:p text:style-name="List_20_1_Content_First"> <text:a xlink:type="simple" xlink:href="https://www.dokuwiki.org/cs%3Awiki%3Asyntax" text:style-name="Internet_20_link" text:visited-style-name="Visited_20_Internet_20_Link"> Wiki syntax</text:a> </text:p>
        </text:list-item>
        <text:list-item>
          <text:p text:style-name="List_20_1_Content"> <text:a xlink:type="simple" xlink:href="https://eg-wiki.osvobozena-knihovna.cz/doku.php/klavesove_zkratky" text:style-name="Internet_20_link" text:visited-style-name="Visited_20_Internet_20_Link">Užitečné klávesové zkratky</text:a></text:p>
        </text:list-item>
        <text:list-item>
          <text:p text:style-name="List_20_1_Content"> <text:a xlink:type="simple" xlink:href="http://www.irfanview.cz/" text:style-name="Internet_20_link" text:visited-style-name="Visited_20_Internet_20_Link">IrfanView </text:a> (prohlížeč grafiky)</text:p>
        </text:list-item>
        <text:list-item>
          <text:p text:style-name="List_20_1_Content"> <text:a xlink:type="simple" xlink:href="http://the-gimp.cs.softonic.com/" text:style-name="Internet_20_link" text:visited-style-name="Visited_20_Internet_20_Link"> Gimp</text:a> (grafický editor)</text:p>
        </text:list-item>
        <text:list-item>
          <text:p text:style-name="List_20_1_Content_Last"> <text:a xlink:type="simple" xlink:href="http://nastroje.knihovna.cz/vyhledani-tagu/tag/sn%C3%ADm%C3%A1n%C3%AD%20plochy.html" text:style-name="Internet_20_link" text:visited-style-name="Visited_20_Internet_20_Link"> Nástroje pro tvorbu videotutoriálů </text:a></text:p>
        </text:list-item>
      </text:list>
      <text:h text:style-name="Heading_20_2" text:outline-level="2"><text:bookmark-start text:name="__RefHeading___zpracovane_manualy_11"/><text:bookmark-start text:name="zpracovane_manualy"/>Zpracované manuály<text:bookmark-end text:name="__RefHeading___zpracovane_manualy_11"/><text:bookmark-end text:name="zpracovane_manualy"/></text:h>
      <text:p text:style-name="Text_20_body"><text:a xlink:type="simple" xlink:href="https://eg-wiki.osvobozena-knihovna.cz/doku.php/uisk:manualy" text:style-name="Internet_20_link" text:visited-style-name="Visited_20_Internet_20_Link">Stránka obsahující odkazy na zpracované manuály</text:a>,které ještě nebyly definitivně schválené ke zveřejnění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webovy_client</dc:title>
  </office:meta>
</office:document-meta>
</file>