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ava_systemu:z39.50_servery"/><text:bookmark-start text:name="__RefHeading___nastaveni_serveru_z39.50_1"/><text:bookmark-start text:name="nastaveni_serveru_z39.50"/>Nastavení serverů Z39.50<text:bookmark-end text:name="__RefHeading___nastaveni_serveru_z39.50_1"/><text:bookmark-end text:name="nastaveni_serveru_z39.50"/></text:h>
      <text:p text:style-name="Text_20_body">Přidání nebo uprava existujících serverů pro Z39.50 se provádí v administračním rozhraní klienta:</text:p>
      <text:p text:style-name="Text_20_body">Admin → Administrace serveru → Z39.50 servery</text:p>
      <text:p text:style-name="Text_20_body">Pole popisek se zobrazí katalogizátorům v rozhraní editoru Z39.50 při výběru zdrojů pro stahování.  Doporučujeme proto použít pro popisek výstižné pojmenování zdroje (např. „Souborný katalog“, „JIB - anglické zdroje“ apod.).</text:p>
      <text:h text:style-name="Heading_20_3" text:outline-level="3"><text:bookmark-start text:name="__RefHeading___z39.50_server_narodni_knihovny_2"/><text:bookmark-start text:name="z39.50_server_narodni_knihovny"/>Z39.50 server národní knihovny<text:bookmark-end text:name="__RefHeading___z39.50_server_narodni_knihovny_2"/><text:bookmark-end text:name="z39.50_server_narodni_knihovny"/></text:h>
      <text:h text:style-name="Heading_20_4" text:outline-level="4"><text:bookmark-start text:name="__RefHeading___katalog_narodni_knihovny_3"/><text:bookmark-start text:name="katalog_narodni_knihovny"/>Katalog národní knihovny<text:bookmark-end text:name="__RefHeading___katalog_narodni_knihovny_3"/><text:bookmark-end text:name="katalog_narodni_knihovny"/></text:h>
      <text:p text:style-name="Preformatted_20_Text">Zdroj: NKC<text:line-break/>Popisek: Katalog Národní knihovny<text:line-break/>Hostitelský počítač: aleph.nkp.cz<text:line-break/>Port: 9991<text:line-break/>DB: NKC-UTF<text:line-break/>Formát záznamu: FI<text:line-break/>Formát přenosu: usmarc<text:line-break/>Autentizace: Nepravda</text:p>
      <text:h text:style-name="Heading_20_4" text:outline-level="4"><text:bookmark-start text:name="__RefHeading___souborny_katalog_cr_4"/><text:bookmark-start text:name="souborny_katalog_cr"/>Souborný katalog ČR<text:bookmark-end text:name="__RefHeading___souborny_katalog_cr_4"/><text:bookmark-end text:name="souborny_katalog_cr"/></text:h>
      <text:p text:style-name="Preformatted_20_Text">Zdroj: SKC<text:line-break/>Popisek: Souborný katalog<text:line-break/>Hostitelský počítač: aleph.nkp.cz<text:line-break/>Port: 9991<text:line-break/>DB: SKC-UTF<text:line-break/>Formát záznamu: FI<text:line-break/>Formát přenosu: usmarc<text:line-break/>Autentizace: Nepravda</text:p>
      <text:h text:style-name="Heading_20_4" text:outline-level="4"><text:bookmark-start text:name="__RefHeading___dalsi_zdroje_nk_5"/><text:bookmark-start text:name="dalsi_zdroje_nk"/>Další zdroje NK<text:bookmark-end text:name="__RefHeading___dalsi_zdroje_nk_5"/><text:bookmark-end text:name="dalsi_zdroje_nk"/></text:h>
      <text:p text:style-name="Text_20_body"><text:a xlink:type="simple" xlink:href="http://aleph.nkp.cz/web/Z39_NK_cze.htm" text:style-name="Internet_20_link" text:visited-style-name="Visited_20_Internet_20_Link">Další Z39.50 zdroje ze serveru NK ČR</text:a> s technickými informacemi</text:p>
      <text:h text:style-name="Heading_20_3" text:outline-level="3"><text:bookmark-start text:name="__RefHeading___profily_jednotne_informacni_brany_6"/><text:bookmark-start text:name="profily_jednotne_informacni_brany"/>Profily Jednotné informační brány<text:bookmark-end text:name="__RefHeading___profily_jednotne_informacni_brany_6"/><text:bookmark-end text:name="profily_jednotne_informacni_brany"/></text:h>
      <text:h text:style-name="Heading_20_4" text:outline-level="4"><text:bookmark-start text:name="__RefHeading___vytvoreni_profilu_7"/><text:bookmark-start text:name="vytvoreni_profilu"/>Vytvoření profilu<text:bookmark-end text:name="__RefHeading___vytvoreni_profilu_7"/><text:bookmark-end text:name="vytvoreni_profilu"/></text:h>
      <text:p text:style-name="Text_20_body">O vytvoření profilů je možné požádat na portále JIB <text:a xlink:type="simple" xlink:href="http://info.jib.cz/pro-knihovny/prebirani-zaznamu/prebirani" text:style-name="Internet_20_link" text:visited-style-name="Visited_20_Internet_20_Link">http://info.jib.cz/pro-knihovny/prebirani-zaznamu/prebirani</text:a></text:p>
      <text:p text:style-name="Text_20_body">Pro jeden profil lze vybrat maximálně pět zdrojů, je však možné vytvořit více profilů (např. podle jazyka, typu zdrojů apod.)</text:p>
      <text:p text:style-name="Text_20_body">Při vyplňování formuláře v poli „požadovaná znaková sada“ zvolte „UTF-8“ a v poli „požadovaný formát“ zvolte „MARC 21“.</text:p>
      <text:h text:style-name="Heading_20_4" text:outline-level="4"><text:bookmark-start text:name="__RefHeading___nastaveni_zdroje_pro_profily_jib_8"/><text:bookmark-start text:name="nastaveni_zdroje_pro_profily_jib"/>Nastavení zdroje pro profily JIB<text:bookmark-end text:name="__RefHeading___nastaveni_zdroje_pro_profily_jib_8"/><text:bookmark-end text:name="nastaveni_zdroje_pro_profily_jib"/></text:h>
      <text:p text:style-name="Preformatted_20_Text">Zdroj: (Doplňte název zdroje podle vytvořeného profilu)<text:line-break/>Popisek: Profil JIB<text:line-break/>Hostitelský počítač: www.jib.cz<text:line-break/>Port: 9991<text:line-break/>DB: (Doplňte název databáze podle vytvořeného profilu)<text:line-break/>Formát záznamu: FI<text:line-break/>Formát přenosu: usmarc<text:line-break/>Autentizace: Neprav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z39.50_servery</dc:title>
  </office:meta>
</office:document-meta>
</file>