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va_systemu:statistiky-url"/><text:bookmark-start text:name="__RefHeading___nastaveni_url_adresy_pro_zobrazeni_vystupu_zprav_ve_webovem_prohlizeci_1"/><text:bookmark-start text:name="nastaveni_url_adresy_pro_zobrazeni_vystupu_zprav_ve_webovem_prohlizeci"/>Nastavení URL adresy pro zobrazení výstupů zpráv ve webovém prohlížeči<text:bookmark-end text:name="__RefHeading___nastaveni_url_adresy_pro_zobrazeni_vystupu_zprav_ve_webovem_prohlizeci_1"/><text:bookmark-end text:name="nastaveni_url_adresy_pro_zobrazeni_vystupu_zprav_ve_webovem_prohlizeci"/></text:h>
      <text:p text:style-name="Text_20_body">Ve výchozím nastavení se v URL adrese ve jméně serveru zobrazuje řetězec „localhost“ (např. <text:a xlink:type="simple" xlink:href="https://localhost/reporter//550/2473/3214/report-data.html" text:style-name="Internet_20_link" text:visited-style-name="Visited_20_Internet_20_Link">https://localhost/reporter//550/2473/3214/report-data.html</text:a>). Aby byl odkaz funkční, je nutné v souboru <text:span text:style-name="Emphasis"> /openils/conf/opensrf.xml </text:span> (v sekci <text:span text:style-name="Emphasis">&lt;reporter&gt;</text:span> v prvku <text:span text:style-name="Emphasis">&lt;base_uri&gt;</text:span>„) nahradit řetězec  <text:span text:style-name="Emphasis">„localhost“</text:span>adresou serveru (např. <text:a xlink:type="simple" xlink:href="https://www.nas-server.cz/reporter//550/2473/3214/report-data.html" text:style-name="Internet_20_link" text:visited-style-name="Visited_20_Internet_20_Link">https://www.nas-server.cz/reporter//550/2473/3214/report-data.html</text:a>)</text:p>
      <text:p text:style-name="Preformatted_20_Text">&lt;reporter&gt;<text:line-break/><text:s text:c="12"/>&lt;!--<text:line-break/><text:s text:c="12"/>Settings for the reporter daemon process <text:line-break/><text:s text:c="12"/>--&gt;<text:line-break/><text:s text:c="12"/>&lt;setup&gt;<text:line-break/><text:s text:c="16"/>&lt;base_uri&gt;https://localhost/reporter/&lt;/base_uri&gt;<text:line-break/></text:p>
      <text:p text:style-name="Text_20_body">Aby se změny projevily, je nutné po provedení změn v nastavení URI ukončit a znovu <text:a xlink:type="simple" xlink:href="http://docs.evergreen-ils.org/2.8/_starting_and_stopping_the_reporter_daemon.html" text:style-name="Internet_20_link" text:visited-style-name="Visited_20_Internet_20_Link"> spustit reportního démona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ava_systemu:statistiky-url</dc:title>
  </office:meta>
</office:document-meta>
</file>