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anonymizace_rezervaci"/><text:bookmark-start text:name="__RefHeading___anonymizace_historie_rezervaci_1"/><text:bookmark-start text:name="anonymizace_historie_rezervaci"/>Anonymizace historie rezervací<text:bookmark-end text:name="__RefHeading___anonymizace_historie_rezervaci_1"/><text:bookmark-end text:name="anonymizace_historie_rezervaci"/></text:h>
      <text:p text:style-name="Text_20_body">Podobně, jako jsou mazány údaje o histirii výpůjček, je možné vyčistit také staré splněné či nesplněné rezervace. </text:p>
      <text:p text:style-name="Text_20_body">Vyčištěné rezervace jsou přesunuty z tabulky <text:span text:style-name="Emphasis">action.hold_request</text:span> do tabulky <text:span text:style-name="Emphasis">action.aged_hold_request</text:span>, přičemž jsou vymazány údaje identifikující čtenáře (podobně jakou jsou při anonymizaci výpůjčky přesunuty do tabulky <text:span text:style-name="Emphasis">action.aged_circulation.</text:span>, viz <text:a xlink:type="simple" xlink:href="https://eg-wiki.osvobozena-knihovna.cz/doku.php/sprava_systemu:anonymizace_vypujcek" text:style-name="Internet_20_link" text:visited-style-name="Visited_20_Internet_20_Link">Archivace (anonymizace) výpůjček</text:a>)</text:p>
      <text:h text:style-name="Heading_20_2" text:outline-level="2"><text:bookmark-start text:name="__RefHeading___nastaveni_parametru_pro_anonymizaci_historie_rezervaci_2"/><text:bookmark-start text:name="nastaveni_parametru_pro_anonymizaci_historie_rezervaci"/>Nastavení parametrů pro anonymizaci historie rezervací<text:bookmark-end text:name="__RefHeading___nastaveni_parametru_pro_anonymizaci_historie_rezervaci_2"/><text:bookmark-end text:name="nastaveni_parametru_pro_anonymizaci_historie_rezervaci"/></text:h>
      <text:p text:style-name="Text_20_body">Parametry pro anonymizaci rezervací se nastavují rozhraní pro nastavení globálních indikátorů: <text:span text:style-name="Emphasis">Administrace</text:span> → <text:span text:style-name="Emphasis">Aministrace serveru</text:span> → <text:span text:style-name="Emphasis">Globální indikátory</text:span></text:p>
      <text:p text:style-name="Text_20_body">Pro nastavení anonymizace historie rezervací jsou použity tyto globální indikátory:</text:p>
      <text:list text:style-name="List_20_1" text:continue-numbering="false">
        <text:list-item>
          <text:p text:style-name="List_20_1_Content_First"> Doba uchování historie rezervací: určuje časový rámec pro vyčištění rezervací založené na stáří transakce, např. 30 dní, 60 dní apod. (podobně také u dalších položek)</text:p>
        </text:list-item>
        <text:list-item>
          <text:p text:style-name="List_20_1_Content"> Doba uchování historie rezervací - splněné</text:p>
        </text:list-item>
        <text:list-item>
          <text:p text:style-name="List_20_1_Content"> Doba uchování historie rezervací - zrušené (čtenářem)</text:p>
        </text:list-item>
        <text:list-item>
          <text:p text:style-name="List_20_1_Content"> Doba uchování historie rezervací - zrušené (čtenářem v OPACu)</text:p>
        </text:list-item>
        <text:list-item>
          <text:p text:style-name="List_20_1_Content"> Doba uchování historie rezervací - zrušené (expirace nevyzvednuté rezervace)</text:p>
        </text:list-item>
        <text:list-item>
          <text:p text:style-name="List_20_1_Content"> Doba uchování historie rezervací - zrušené (expirace rezervace s nenalezeným cílem)</text:p>
        </text:list-item>
        <text:list-item>
          <text:p text:style-name="List_20_1_Content"> Doba uchování historie rezervací - zrušené (personálem)</text:p>
        </text:list-item>
        <text:list-item>
          <text:p text:style-name="List_20_1_Content"> Doba uchování historie rezervací - zrušené (telefonicky čtenářem)</text:p>
        </text:list-item>
        <text:list-item>
          <text:p text:style-name="List_20_1_Content_Last"> Doba uchování historie rezervací - zrušené (výchozí)</text:p>
        </text:list-item>
      </text:list>
      <text:p text:style-name="Text_20_body">Je možné nastavit pouze výchozí dobu uchování rezervací nebo specifikovat dobu uchování pro jednotlivé typy rezervací. 
Při čištění rezervací je dána přednost nastavení, které je více specifické</text:p>
      <text:p text:style-name="Text_20_body">V případě, že čtenář má ve svém čtenářském kontě nastaveno uchování rezervací, jeho historické rezervace nejsou smazány.</text:p>
      <text:h text:style-name="Heading_20_2" text:outline-level="2"><text:bookmark-start text:name="__RefHeading___spusteni_funkce_cisteni_rezervaci_3"/><text:bookmark-start text:name="spusteni_funkce_cisteni_rezervaci"/>Spuštění funkce čištění rezervací<text:bookmark-end text:name="__RefHeading___spusteni_funkce_cisteni_rezervaci_3"/><text:bookmark-end text:name="spusteni_funkce_cisteni_rezervaci"/></text:h>
      <text:p text:style-name="Text_20_body">Funkci čištění je nutné vyvola skriptem purge_holds.srfsh (tuto funkci je možné zařadit mezi úlohy cron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anonymizace_rezervaci</dc:title>
  </office:meta>
</office:document-meta>
</file>