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pok:sigly_zapojenych_knihoven"/><text:bookmark-start text:name="__RefHeading___knihovny_zapojene_do_spok_-_seznam_sigel_1"/><text:bookmark-start text:name="knihovny_zapojene_do_spok_-_seznam_sigel"/>Knihovny zapojené do SPOK - seznam sigel<text:bookmark-end text:name="__RefHeading___knihovny_zapojene_do_spok_-_seznam_sigel_1"/><text:bookmark-end text:name="knihovny_zapojene_do_spok_-_seznam_sigel"/></text:h>
      <text:p text:style-name="Text_20_body"><text:span text:style-name="Emphasis">Podle sigly:</text:span></text:p>
      <text:list text:style-name="List_20_1" text:continue-numbering="false">
        <text:list-item>
          <text:p text:style-name="List_20_1_Content_First"> ABE340 - Institut Terezínské iniciativy  </text:p>
        </text:list-item>
        <text:list-item>
          <text:p text:style-name="List_20_1_Content"> ABE461 - Židovská obec v Praze</text:p>
        </text:list-item>
        <text:list-item>
          <text:p text:style-name="List_20_1_Content"> ABE463 - Katolický domov studujících  </text:p>
        </text:list-item>
        <text:list-item>
          <text:p text:style-name="List_20_1_Content"> ABG312 - Jabok</text:p>
        </text:list-item>
        <text:list-item>
          <text:p text:style-name="List_20_1_Content"> ABG450 - Evangelikální teologický seminář</text:p>
        </text:list-item>
        <text:list-item>
          <text:p text:style-name="List_20_1_Content"> ABH006 - Člověk v tísni</text:p>
        </text:list-item>
        <text:list-item>
          <text:p text:style-name="List_20_1_Content_Last"> BNE702 - Hospic Dobrého Pastýře</text:p>
        </text:list-item>
      </text:list>
      <text:p text:style-name="Text_20_body"><text:span text:style-name="Emphasis">Podle názvu instituce:</text:span></text:p>
      <text:list text:style-name="List_20_1" text:continue-numbering="false">
        <text:list-item>
          <text:p text:style-name="List_20_1_Content_First"> Člověk v tísni - ABH006</text:p>
        </text:list-item>
        <text:list-item>
          <text:p text:style-name="List_20_1_Content"> Evangelikální teologický seminář - ABG450</text:p>
        </text:list-item>
        <text:list-item>
          <text:p text:style-name="List_20_1_Content"> Hospic Dobrého Pastýře - BNE702</text:p>
        </text:list-item>
        <text:list-item>
          <text:p text:style-name="List_20_1_Content"> Institut Terezínské iniciativy - ABE340 </text:p>
        </text:list-item>
        <text:list-item>
          <text:p text:style-name="List_20_1_Content"> Jabok - ABG312</text:p>
        </text:list-item>
        <text:list-item>
          <text:p text:style-name="List_20_1_Content"> Katolický domov studujících -  ABE463</text:p>
        </text:list-item>
        <text:list-item>
          <text:p text:style-name="List_20_1_Content_Last"> Židovská obec v Praze - ABE461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pok:sigly_zapojenych_knihoven</dc:title>
  </office:meta>
</office:document-meta>
</file>