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pilotni_projekt_spolecneho_katalogu"/><text:bookmark-start text:name="__RefHeading___o_pilotnim_projektu_spolecneho_katalogu_1"/><text:bookmark-start text:name="o_pilotnim_projektu_spolecneho_katalogu"/>O pilotním projektu společného katalogu<text:bookmark-end text:name="__RefHeading___o_pilotnim_projektu_spolecneho_katalogu_1"/><text:bookmark-end text:name="o_pilotnim_projektu_spolecneho_katalogu"/></text:h>
      <text:p text:style-name="Text_20_body">Knihovní software Evergreen byl do roku 2015 v českých knihovnách implementován formou samostatných instalací. Tato praxe  vychází ze situace v České republice, kde podobná řešení  společného katalogu dosud nebyla realizována. S podporou programu <text:a xlink:type="simple" xlink:href="http://visk.nkp.cz/visk-3-informacni-centra-verejnych-knihoven-icekni" text:style-name="Internet_20_link" text:visited-style-name="Visited_20_Internet_20_Link"> VISK 3</text:a> na rok 2015 vznikl pilotní projekt společného katalogu dvou zcela nezávislých knihoven - <text:a xlink:type="simple" xlink:href="http://knihovna.jabok.cz/" text:style-name="Internet_20_link" text:visited-style-name="Visited_20_Internet_20_Link"> Knihovny Jabok</text:a> a Knihovny <text:a xlink:type="simple" xlink:href="http://www.kds.op.cz/o-nas" text:style-name="Internet_20_link" text:visited-style-name="Visited_20_Internet_20_Link"> Katolického domova studujících</text:a> (dále jen KDS). V rámci projektu byly řešeny jak praktické záležitost (nastavení a správa systému) tak i stanovení pravidel vzájemné spolupráce (smluvní zakotveni spolupráce, dohoda společných pracovních  postupů). </text:p>
      <text:p text:style-name="Text_20_body">Projekt v praxi prokázal proveditelnost provozování společného katalogu více nezávislých knihoven s využitím pouze jedné instalace softwaru Evergreen v českých podmínkách. Takové řešení příspívá nejen k rozšíření nabídky služeb uživatelům knihoven, ale také k větší spolupráci knihoven a ke sdílení a efektivnějšímu využití finančních i lidských zdrojů.</text:p>
      <text:h text:style-name="Heading_20_2" text:outline-level="2"><text:bookmark-start text:name="__RefHeading___harmonogram_projektu_2"/><text:bookmark-start text:name="harmonogram_projektu"/>Harmonogram projektu<text:bookmark-end text:name="__RefHeading___harmonogram_projektu_2"/><text:bookmark-end text:name="harmonogram_projektu"/></text:h>
      <text:p text:style-name="Text_20_body"><text:span text:style-name="Strong_20_Emphasis">Podzim 2014</text:span></text:p>
      <text:list text:style-name="List_20_1" text:continue-numbering="false">
        <text:list-item>
          <text:p text:style-name="List_20_1_Content_First"> Dohoda o vzniku společného katalogu projektu a předběžná ujednání o podmínkách společného projektu</text:p>
        </text:list-item>
        <text:list-item>
          <text:p text:style-name="List_20_1_Content_Last"> Podání žádosti o dotaci v programu VISK3</text:p>
        </text:list-item>
      </text:list>
      <text:p text:style-name="Text_20_body"><text:span text:style-name="Strong_20_Emphasis">Jaro 2015</text:span></text:p>
      <text:list text:style-name="List_20_1" text:continue-numbering="false">
        <text:list-item>
          <text:p text:style-name="List_20_1_Content_First"> Schválení žádosti o dotaci z programu VISK 3 2015 (dotace byla poskytnuta v plné výši)</text:p>
        </text:list-item>
        <text:list-item>
          <text:p text:style-name="List_20_1_Content"> Příprava nastavení systému pro provoz více nezávislých knihoven (teoretická příprava, ověření nastavení na testovací verzi katalogu Evergreen)</text:p>
        </text:list-item>
        <text:list-item>
          <text:p text:style-name="List_20_1_Content"> Žádost knihovny KDS o siglu a prefix čárového kódu</text:p>
        </text:list-item>
        <text:list-item>
          <text:p text:style-name="List_20_1_Content"> Příprava smlouvy o spolupráci</text:p>
        </text:list-item>
        <text:list-item>
          <text:p text:style-name="List_20_1_Content_Last"> Diskuse o vhodném uspořádání/nastavení knihovny a výpůjčních pravidel</text:p>
        </text:list-item>
      </text:list>
      <text:p text:style-name="Text_20_body"><text:span text:style-name="Strong_20_Emphasis">Červen 2015</text:span></text:p>
      <text:list text:style-name="List_20_1" text:continue-numbering="false">
        <text:list-item>
          <text:p text:style-name="List_20_1_Content_First"> Školení katalogizátorů z knihovny KDS, průběžné procvičování katalogizace na testovací instalaci Evergreenu</text:p>
        </text:list-item>
        <text:list-item>
          <text:p text:style-name="List_20_1_Content_Last"> Řešení praktických otázek (tisk čárových kódů, pořízení čtečky čárových kódů, instalace knihovního softwaru Evergreen na počítačích v knihovně KDS  apod.)</text:p>
        </text:list-item>
      </text:list>
      <text:p text:style-name="Text_20_body"><text:span text:style-name="Strong_20_Emphasis">Červenec a srpen 2015</text:span></text:p>
      <text:list text:style-name="List_20_1" text:continue-numbering="false">
        <text:list-item>
          <text:p text:style-name="List_20_1_Content_First"> Nastavení produkční verze knihovního systému Evergreen pro provoz společného katalogu - část 1. základní nastavení a nastavení nutná pro katalogizaci.</text:p>
        </text:list-item>
        <text:list-item>
          <text:p text:style-name="List_20_1_Content"> Zahájení katalogizace v knihovně KDS (1. července 2015)</text:p>
        </text:list-item>
        <text:list-item>
          <text:p text:style-name="List_20_1_Content"> * Dokončení katalogizace dokumentů v knihovně KDS (do konce srpna 2015)</text:p>
        </text:list-item>
        <text:list-item>
          <text:p text:style-name="List_20_1_Content"> Nastavení knihovního systému - část 2: výpůjční protokol a výpůjční pravidla knihovny KDS (červenec a srpen 2015)</text:p>
        </text:list-item>
        <text:list-item>
          <text:p text:style-name="List_20_1_Content"> Nastavení a přizpůsobení online katalogu knihovny KDS (srpen 2015)</text:p>
        </text:list-item>
        <text:list-item>
          <text:p text:style-name="List_20_1_Content_Last"> Školení pro práci ve výpůjčním protokolu.</text:p>
        </text:list-item>
      </text:list>
      <text:p text:style-name="Text_20_body"><text:span text:style-name="Strong_20_Emphasis">Provoz společného katalogu</text:span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10. září 2015 bylo v knihovně KDS zahájeno půjčování knih pomocí knihovního softwaru Evergreen</text:span></text:p>
          </table:table-cell>
        </table:table-row>
      </table:table>
      <text:h text:style-name="Heading_20_2" text:outline-level="2"><text:bookmark-start text:name="__RefHeading___dalsi_informace_o_projektu_3"/><text:bookmark-start text:name="dalsi_informace_o_projektu"/>Další informace o projektu<text:bookmark-end text:name="__RefHeading___dalsi_informace_o_projektu_3"/><text:bookmark-end text:name="dalsi_informace_o_projektu"/></text:h>
      <text:list text:style-name="List_20_1" text:continue-numbering="false">
        <text:list-item>
          <text:p text:style-name="List_20_1_Content_First"> <text:a xlink:type="simple" xlink:href="http://sdruk.mlp.cz/data/xinha/sdruk/2015/knihovny_soucasnosti_2015.pdf" text:style-name="Internet_20_link" text:visited-style-name="Visited_20_Internet_20_Link"> Otevřený knihovní software Evergreen jako prostředek pro tvorbu společného katalogu</text:a> - Příspěvek ve sborníku z konference <text:a xlink:type="simple" xlink:href="http://sdruk.mlp.cz/sdruk/konference-knihovny-soucasnosti/clanek/konference-knihovny-soucasnosti/" text:style-name="Internet_20_link" text:visited-style-name="Visited_20_Internet_20_Link"> Knihovny současnosti 2015</text:a> (s. 147 - 156)</text:p>
        </text:list-item>
        <text:list-item>
          <text:p text:style-name="List_20_1_Content_Last"> <text:a xlink:type="simple" xlink:href="http://www.infolib.sk/files/infos_2017_prezentacie/sskk_zbornik_sympozium-infos-2017.pdf" text:style-name="Internet_20_link" text:visited-style-name="Visited_20_Internet_20_Link">Dva roky společného katalogu s otevřeným knihovním softwarem Evergreen</text:a> - Příspěvek ve sborníku z mezinárodní konference INFOS, Stará Lesná, duben 2017 (s. 75-86)</text:p>
        </text:list-item>
      </text:list>
      <text:p text:style-name="Text_20_body"><text:a xlink:type="simple" xlink:href="https://eg-wiki.osvobozena-knihovna.cz/doku.php/spok:spok" text:style-name="Internet_20_link" text:visited-style-name="Visited_20_Internet_20_Link">Informace o provozu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pilotni_projekt_spolecneho_katalogu</dc:title>
  </office:meta>
</office:document-meta>
</file>