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sidebar"/><text:bookmark-start text:name="__RefHeading___napoveda_k_online_katalogu_1"/><text:bookmark-start text:name="napoveda_k_online_katalogu"/>Nápověda k online katalogu<text:bookmark-end text:name="__RefHeading___napoveda_k_online_katalogu_1"/><text:bookmark-end text:name="napoveda_k_online_katalogu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</text:a></text:p>
        </text:list-item>
      </text:list>
      <text:h text:style-name="Heading_20_3" text:outline-level="3"><text:bookmark-start text:name="__RefHeading___vyhledavani_v_katalogu_2"/><text:bookmark-start text:name="vyhledavani_v_katalogu"/>Vyhledávání v katalogu<text:bookmark-end text:name="__RefHeading___vyhledavani_v_katalogu_2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"> <text:a xlink:type="simple" xlink:href="https://eg-wiki.osvobozena-knihovna.cz/doku.php/opac:prohlizeni_regalu" text:style-name="Internet_20_link" text:visited-style-name="Visited_20_Internet_20_Link">Prohlížení regálů</text:a></text:p>
        </text:list-item>
        <text:list-item>
          <text:p text:style-name="List_20_1_Conten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Booleovské operátory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Numerické vyhledávání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  <text:list-item>
          <text:p text:style-name="List_20_1_Content"> <text:a xlink:type="simple" xlink:href="https://eg-wiki.osvobozena-knihovna.cz/doku.php/opac:zuzeni_dotazu_vyhledavani" text:style-name="Internet_20_link" text:visited-style-name="Visited_20_Internet_20_Link">Zúžení dotazu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e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Práce s detailním záznamem</text:a></text:p>
        </text:list-item>
        <text:list-item>
          <text:p text:style-name="List_20_1_Content_Las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</text:list>
      <text:h text:style-name="Heading_20_3" text:outline-level="3"><text:bookmark-start text:name="__RefHeading___sprava_ctenarskeho_konta_3"/><text:bookmark-start text:name="sprava_ctenarskeho_konta"/>Správa čtenářského konta<text:bookmark-end text:name="__RefHeading___sprava_ctenarskeho_konta_3"/><text:bookmark-end text:name="sprava_ctenarskeho_konta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Zapomenuté heslo 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3" text:outline-level="3"><text:bookmark-start text:name="__RefHeading___seznamy_knih_4"/><text:bookmark-start text:name="seznamy_knih"/>Seznamy knih<text:bookmark-end text:name="__RefHeading___seznamy_knih_4"/><text:bookmark-end text:name="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https://eg-wiki.osvobozena-knihovna.cz/doku.php/opac:docasny_seznam" text:style-name="Internet_20_link" text:visited-style-name="Visited_20_Internet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Horizontal_20_Line"/>
      <text:p text:style-name="Text_20_body"><text:a xlink:type="simple" xlink:href="https://eg-wiki.osvobozena-knihovna.cz/doku.php/start" text:style-name="Internet_20_link" text:visited-style-name="Visited_20_Internet_20_Link">Úvodní stránka DokuWiki</text:a> <text:line-break/></text:p>
      <text:p text:style-name="Horizontal_20_Line"/>
      <text:h text:style-name="Heading_20_3" text:outline-level="3"><text:bookmark-start text:name="__RefHeading___jak_editovat_dokuwiki_5"/><text:bookmark-start text:name="jak_editovat_dokuwiki"/>Jak editovat DokuWiki<text:bookmark-end text:name="__RefHeading___jak_editovat_dokuwiki_5"/><text:bookmark-end text:name="jak_editovat_dokuwiki"/></text:h>
      <text:p text:style-name="Text_20_body"><text:a xlink:type="simple" xlink:href="https://www.dokuwiki.org/cs:wiki:syntax" text:style-name="Internet_20_link" text:visited-style-name="Visited_20_Internet_20_Link">Wiki syntax</text:a> <text:line-break/>
<text:a xlink:type="simple" xlink:href="https://eg-wiki.osvobozena-knihovna.cz/doku.php/wiki:syntax" text:style-name="Internet_20_link" text:visited-style-name="Visited_20_Internet_20_Link">Wiki syntax na stránkách softwaru DokuWiki </text:a>  (v angličtině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sidebar</dc:title>
  </office:meta>
</office:document-meta>
</file>