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ztrata_knihy"/><text:bookmark-start text:name="__RefHeading___ztrata_knihy_1"/><text:bookmark-start text:name="ztrata_knihy"/>Ztráta knihy<text:bookmark-end text:name="__RefHeading___ztrata_knihy_1"/><text:bookmark-end text:name="ztrata_knihy"/></text:h>
      <text:h text:style-name="Heading_20_2" text:outline-level="2"><text:bookmark-start text:name="__RefHeading___ztrata_knihy_ctenarem_2"/><text:bookmark-start text:name="ztrata_knihy_ctenarem"/>Ztráta knihy čtenářem<text:bookmark-end text:name="__RefHeading___ztrata_knihy_ctenarem_2"/><text:bookmark-end text:name="ztrata_knihy_ctenarem"/></text:h>
      <text:p text:style-name="Text_20_body">Standardem je náhrada stejnou kniho stejného vydání, viz <text:a xlink:type="simple" xlink:href="http://knihovna.jabok.cuni.cz/knihovni_rad_2015.php" text:style-name="Internet_20_link" text:visited-style-name="Visited_20_Internet_20_Link"> Knihovní řád</text:a>, Čl. XI (náhrada ztrát a škod)</text:p>
      <text:h text:style-name="Heading_20_3" text:outline-level="3"><text:bookmark-start text:name="__RefHeading___postup_pri_ohlaseni_ztraty_knihy_3"/><text:bookmark-start text:name="postup_pri_ohlaseni_ztraty_knihy"/>Postup při ohlášení ztráty knihy<text:bookmark-end text:name="__RefHeading___postup_pri_ohlaseni_ztraty_knihy_3"/><text:bookmark-end text:name="postup_pri_ohlaseni_ztraty_knihy"/></text:h>
      <text:list text:style-name="Numbering_20_1" text:continue-numbering="false">
        <text:list-item>
          <text:p text:style-name="Numbering_20_1_Content_First"> Prodloužit  výpůjčku ztracené knihy podle potřeby, aby měl čtenář dost času obstarat náhradu (standardně 1 měsíc, maximálně 2 měsíce). Pokud výpůjčka nejde prodloužit (např. protože čtenáři vypršela platnost registrace), je možné použít volbu <text:span text:style-name="Emphasis"><text:span text:style-name="Strong_20_Emphasis">„Změnit datum vrácení“</text:span></text:span>.</text:p>
        </text:list-item>
        <text:list-item>
          <text:p text:style-name="Numbering_20_1_Content_Last"> Zjistit, jestli je kniha běžně dostupná na trhu</text:p>
        </text:list-item>
      </text:list>
      <text:h text:style-name="Heading_20_4" text:outline-level="4"><text:bookmark-start text:name="__RefHeading___pokud_je_kniha_bezne_dostupna_na_trhu_4"/><text:bookmark-start text:name="pokud_je_kniha_bezne_dostupna_na_trhu"/>Pokud je kniha běžně dostupná na trhu<text:bookmark-end text:name="__RefHeading___pokud_je_kniha_bezne_dostupna_na_trhu_4"/><text:bookmark-end text:name="pokud_je_kniha_bezne_dostupna_na_trhu"/></text:h>
      <text:list text:style-name="Numbering_20_1" text:continue-numbering="false">
        <text:list-item>
          <text:p text:style-name="Numbering_20_1_Content_First"> Informovat čtenáře, že je nutné ztracenou knihu nahradit výtiskem stejné knihy (stejný titul a stejné vydání)</text:p>
        </text:list-item>
        <text:list-item>
          <text:p text:style-name="Numbering_20_1_Content_Last"> Upozornit, že bude nutné také uhradit poplatek za zpracování ztracené/poškozené knihy (viz Knihovní řád)</text:p>
        </text:list-item>
      </text:list>
      <text:h text:style-name="Heading_20_4" text:outline-level="4"><text:bookmark-start text:name="__RefHeading___pokud_kniha_neni_bezne_dostupna_na_trhu_5"/><text:bookmark-start text:name="pokud_kniha_neni_bezne_dostupna_na_trhu"/>Pokud  kniha není běžně dostupná na trhu<text:bookmark-end text:name="__RefHeading___pokud_kniha_neni_bezne_dostupna_na_trhu_5"/><text:bookmark-end text:name="pokud_kniha_neni_bezne_dostupna_na_trhu"/></text:h>
      <text:list text:style-name="Numbering_20_1" text:continue-numbering="false">
        <text:list-item>
          <text:p text:style-name="Numbering_20_1_Content_First"> Poslat čtenáře za vedoucí knihovny, která řeší se čtenáři způsob náhrady ztráty</text:p>
        </text:list-item>
        <text:list-item>
          <text:p text:style-name="Numbering_20_1_Content"> Do  zprávy ve čtenářském kontě (typ zprávy musí být UPOZORNĚNÍ) napíše</text:p>
          <text:list text:style-name="Numbering_20_1">
            <text:list-item>
              <text:p text:style-name="Numbering_20_1_Content"> o kterou knihu se jedná (uvést název, čárový kód</text:p>
            </text:list-item>
            <text:list-item>
              <text:p text:style-name="Numbering_20_1_Content_Last"> jakým titulem má být ztráta nahrazena</text:p>
            </text:list-item>
          </text:list>
        </text:list-item>
      </text:list>
      <text:h text:style-name="Heading_20_3" text:outline-level="3"><text:bookmark-start text:name="__RefHeading___prijeti_nahrady_ztracene_knihy_6"/><text:bookmark-start text:name="prijeti_nahrady_ztracene_knihy"/>Přijetí náhrady ztracené knihy<text:bookmark-end text:name="__RefHeading___prijeti_nahrady_ztracene_knihy_6"/><text:bookmark-end text:name="prijeti_nahrady_ztracene_knihy"/></text:h>
      <text:p text:style-name="Text_20_body">Když čtenář přinese náhradu za tracenou knihu</text:p>
      <text:list text:style-name="Numbering_20_1" text:continue-numbering="false">
        <text:list-item>
          <text:p text:style-name="Numbering_20_1_Content_First"> Otevřete  čtenářské konto </text:p>
        </text:list-item>
        <text:list-item>
          <text:p text:style-name="Numbering_20_1_Content"> Na kartě  Vypůjčky označte kurzorem řádek se ztracenou knihou</text:p>
        </text:list-item>
        <text:list-item>
          <text:p text:style-name="Numbering_20_1_Content"> Klikněte na tlačítko <text:span text:style-name="Emphasis"><text:span text:style-name="Strong_20_Emphasis">„ Akce pro vybrané exempláře“</text:span></text:span> a zvolte položku <text:span text:style-name="Emphasis"><text:span text:style-name="Strong_20_Emphasis">„Označit jako ztracené (čtenářem)„</text:span></text:span>. Kniha se přesune mezi ztracené knihy (dolní část rozhraní) a zároveň se naúčtuje poplatek za tracenou knihu.</text:p>
        </text:list-item>
        <text:list-item>
          <text:p text:style-name="Numbering_20_1_Content"> Přejděte na kartu „Poplatky“</text:p>
        </text:list-item>
        <text:list-item>
          <text:p text:style-name="Numbering_20_1_Content"> Zrušte označení všech ostatních poplatků  tlačítkem <text:span text:style-name="Emphasis"><text:span text:style-name="Strong_20_Emphasis">„Zrušit označení všech“</text:span></text:span></text:p>
        </text:list-item>
        <text:list-item>
          <text:p text:style-name="Numbering_20_1_Content"> Poté označte platbu za ztrátu knihy kliknutím levého tlačítka myši na prvním sloupci v přehledu dlužných poplatků (Pokud čtenář nedluží  žádný jiný poplatek než za ztracenou knihu, je tento poplatek automaticky označen a není nutné rušit označení ostatních  ani označovat platbu za ztracený dokument)</text:p>
        </text:list-item>
        <text:list-item>
          <text:p text:style-name="Numbering_20_1_Content"> Jako způsob platby vyberte platbu <text:span text:style-name="Emphasis"><text:span text:style-name="Strong_20_Emphasis">„Hotově“</text:span></text:span></text:p>
        </text:list-item>
        <text:list-item>
          <text:p text:style-name="Numbering_20_1_Content"> Do pole <text:span text:style-name="Emphasis"><text:span text:style-name="Strong_20_Emphasis">„Přijato“</text:span></text:span> napište částku za zpracování ztracené knihy (60 Kč) a proveďte platbu.</text:p>
        </text:list-item>
        <text:list-item>
          <text:p text:style-name="Numbering_20_1_Content"> Čtenáři předejte potvrzení o zaplacení poplatku za zpracování nové knihy </text:p>
        </text:list-item>
        <text:list-item>
          <text:p text:style-name="Numbering_20_1_Content"> Jako způsob platby vyberte platbu <text:span text:style-name="Emphasis"><text:span text:style-name="Strong_20_Emphasis">„Věcná náhrada“</text:span></text:span></text:p>
        </text:list-item>
        <text:list-item>
          <text:p text:style-name="Numbering_20_1_Content"> Do pole <text:span text:style-name="Emphasis"><text:span text:style-name="Strong_20_Emphasis">„Přijato“</text:span></text:span> napište částku, která Vám zbyla po odečtení 60 Kč (měla by to být cena knihy) a proveďte platbu</text:p>
        </text:list-item>
        <text:list-item>
          <text:p text:style-name="Numbering_20_1_Content"> Čtenáři předejte potvrzení o zaplacení ztracené knihy ( na lístku bude informace o způsobu platby - věcná náhrada)</text:p>
        </text:list-item>
        <text:list-item>
          <text:p text:style-name="Numbering_20_1_Content_Last"> Zkontrolujte, zda má čtenář ve svém kontě poznámku o způsobu náhrady knihy ve čtenářském kontě - pokud ano, je nutné tuto poznámku smazat.</text:p>
        </text:list-item>
      </text:list>
      <text:p text:style-name="Text_20_body"><text:span text:style-name="Strong_20_Emphasis">POZOR</text:span>- Pokud cena náhradní knihy už zahrnuje poplatek za zpracování, je to uvedeno v poznámce o náhradě knihy. V tom případě se platí způsobem <text:span text:style-name="Emphasis"><text:span text:style-name="Strong_20_Emphasis">„Věcná náhrada“</text:span></text:span> najednou jak cena ztracené knihy, tak i poplatek za zpracování (např. pokud  cena tracené knihy je 140 Kč, ale cena náhradní knihy je 200 Kč, necháme označené oba poplatky a zvolíme platbu věcnou náhradou pro oba poplatky naráz).  </text:p>
      <text:h text:style-name="Heading_20_2" text:outline-level="2"><text:bookmark-start text:name="__RefHeading___dalsi_mozne_situace_souvisejici_se_ztratou_7"/><text:bookmark-start text:name="dalsi_mozne_situace_souvisejici_se_ztratou"/>Další možné situace související se ztrátou<text:bookmark-end text:name="__RefHeading___dalsi_mozne_situace_souvisejici_se_ztratou_7"/><text:bookmark-end text:name="dalsi_mozne_situace_souvisejici_se_ztratou"/></text:h>
      <text:list text:style-name="List_20_1" text:continue-numbering="false">
        <text:list-item>
          <text:p text:style-name="List_20_1_Content_First"> pokud <text:span text:style-name="Strong_20_Emphasis">čtenář tvrdí, že knihu vrátil, ale ve fondu není</text:span>,  datum vrácení posuneme o měsíc dopředu, do té doby by se měla nesrovnalost vyřešit</text:p>
        </text:list-item>
        <text:list-item>
          <text:p text:style-name="List_20_1_Content"> <text:span text:style-name="Strong_20_Emphasis">čtenář si půjčuje knihu, která je označena jako ztracená jiným čtenářem a ten za ni dluží poplatek za zatraceno knihu</text:span> (v rozhraní  „F5“ má kniha status „lost“): knihu půjčíme, čárový kód knihy pošleme vedoucí knihovny, která nesrovnalost dořeší</text:p>
        </text:list-item>
        <text:list-item>
          <text:p text:style-name="List_20_1_Content_Last"> <text:span text:style-name="Strong_20_Emphasis">čtenář si půjčuje knihu, která je označena jako nezvěstná</text:span> (případně má jiný nestadnardní status, např. vyřazeno apod.)  a nejsou u ní žádné jiné poznámky – použijeme režim Vracení (F2) a pak knihu půjčíme čtenáři obvyklým způsob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ztrata_knihy</dc:title>
  </office:meta>
</office:document-meta>
</file>