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import_novych_studenu"/><text:bookmark-start text:name="__RefHeading___import_nove_prijatych_studentu_do_evergreenu_1"/><text:bookmark-start text:name="import_nove_prijatych_studentu_do_evergreenu"/>Import nově přijatých studentů do Evergreenu<text:bookmark-end text:name="__RefHeading___import_nove_prijatych_studentu_do_evergreenu_1"/><text:bookmark-end text:name="import_nove_prijatych_studentu_do_evergreenu"/></text:h>
      <text:h text:style-name="Heading_20_2" text:outline-level="2"><text:bookmark-start text:name="__RefHeading___export_novych_studentu_z_isu_2"/><text:bookmark-start text:name="export_novych_studentu_z_isu"/>Export nových studentů z ISu<text:bookmark-end text:name="__RefHeading___export_novych_studentu_z_isu_2"/><text:bookmark-end text:name="export_novych_studentu_z_isu"/></text:h>
      <text:p text:style-name="Text_20_body">(pracovat se „Stav 88“)
Studijní agenda &gt; hromadný výběr &gt; Vybrat dotaz <text:span text:style-name="Emphasis">„Výběr studentů podle roku přijetí (je nutné změnit rok)“</text:span>.</text:p>
      <text:p text:style-name="Text_20_body">Dotaz je možné také zadat ručně:</text:p>
      <text:p text:style-name="Preformatted_20_Text">[fak JABOK]<text:line-break/>[stud_rok_prijeti 2018]</text:p>
      <text:p text:style-name="Text_20_body">Po vypsání dotazu použít odkaz <text:span text:style-name="Emphasis">„Zpět na Manipulace se seznamem vybraných studentů“</text:span></text:p>
      <text:p text:style-name="Text_20_body">Poté v sekci Studijní - výběr studentů a operací vybrat „Tisky“ &gt; Seznamy, sestavy (návod k sestavám, Prezentátoru) &gt;</text:p>
      <text:p text:style-name="Text_20_body">Ve „Výběru z připravených popisů sestav“ vybrat popis „JABOK: Knihovna: import nově přijatých studentů“. </text:p>
      <text:p text:style-name="Text_20_body">Popis lze vložit také ručně:</text:p>
      <text:p text:style-name="Preformatted_20_Text">&lt;SESTAVA&gt;<text:line-break/>&lt;STUDENT&gt;&lt;TFORMA&gt;<text:line-break/>&lt;F_OSOBA_UCO/&gt;,&lt;F_OSOBA_JMENO F_JMENA="prijmeni"/&gt;,&lt;F_OSOBA_JMENO F_JMENA="jmeno"/&gt;,&lt;F_OSOBA_EMAIL_PRIHLASKA/&gt;,MAILING,&lt;F_OSOBA_TRVBYD_ADRESA_RADEK1/&gt;,&lt;F_OSOBA_TRVBYD_ADRESA_RADEK2/&gt;,&lt;F_OSOBA_TRVBYD_STAT/&gt;,&lt;F_OSOBA_TRVBYD_ADRESA_PSC/&gt;,&lt;F_OSOBA_TRVBYD_TELEFON/&gt;,111,3,&lt;F_OSOBA_CISLO_OP/&gt;,103,2,&lt;F_OSOBA_DAT_NAROZENI FORMAT="11"/&gt;,false,2019-09-01,&lt;/TFORMA&gt;<text:line-break/>&lt;DATA_OSOBA&gt;&lt;OSOBA_STUDIUM STUDIUM="?"/&gt;&lt;/DATA_OSOBA&gt;<text:line-break/>&lt;/STUDENT&gt;<text:line-break/>&lt;/SESTAVA&gt;</text:p>
      <text:p text:style-name="Text_20_body">Jako formu výstupu zvolit <text:span text:style-name="Emphasis">„Textový soubor s kódováním UTF-8 (Unicode)“</text:span></text:p>
      <text:h text:style-name="Heading_20_2" text:outline-level="2"><text:bookmark-start text:name="__RefHeading___import_studentu_do_evergreenu_3"/><text:bookmark-start text:name="import_studentu_do_evergreenu"/>Import studentů do Evergreenu<text:bookmark-end text:name="__RefHeading___import_studentu_do_evergreenu_3"/><text:bookmark-end text:name="import_studentu_do_evergreenu"/></text:h>
      <text:h text:style-name="Heading_20_3" text:outline-level="3"><text:bookmark-start text:name="__RefHeading___vytvoreni_tabulky_s_novymi_ctenari_4"/><text:bookmark-start text:name="vytvoreni_tabulky_s_novymi_ctenari"/>Vytvoření tabulky s novými čtenáři<text:bookmark-end text:name="__RefHeading___vytvoreni_tabulky_s_novymi_ctenari_4"/><text:bookmark-end text:name="vytvoreni_tabulky_s_novymi_ctenari"/></text:h>
      <text:p text:style-name="Preformatted_20_Text">CREATE TABLE jabok_students (<text:line-break/><text:s text:c="4"/>student_id integer,<text:line-break/><text:s text:c="4"/>barcode text,<text:line-break/><text:s text:c="4"/>last_name text,<text:line-break/><text:s text:c="4"/>first_name text,<text:line-break/><text:s text:c="4"/>email text,<text:line-break/><text:s text:c="4"/>address_type text DEFAULT 'MAILING',<text:line-break/><text:s text:c="4"/>street1 text,<text:line-break/><text:s text:c="4"/>street2 text,<text:line-break/><text:s text:c="4"/>city text,<text:line-break/><text:s text:c="4"/>country text DEFAULT 'Česká republika',<text:line-break/><text:s text:c="4"/>postal_code text,<text:line-break/><text:s text:c="4"/>phone text,<text:line-break/><text:s text:c="4"/>profile_id integer,<text:line-break/><text:s text:c="4"/>ident_type integer,<text:line-break/><text:s text:c="4"/>ident_value text,<text:line-break/><text:s text:c="4"/>home_ou integer,<text:line-break/><text:s text:c="4"/>net_access_level integer,<text:line-break/><text:s text:c="4"/>date_of_birth date,<text:line-break/><text:s text:c="4"/>active boolean,<text:line-break/><text:s text:c="4"/>expire_date timestamp,<text:line-break/><text:s text:c="4"/>stat_cat integer,<text:line-break/><text:s text:c="4"/>stat_cat_entry integer);<text:line-break/><text:s text:c="4"/></text:p>
      <text:h text:style-name="Heading_20_3" text:outline-level="3"><text:bookmark-start text:name="__RefHeading___kopirovani_dat_z_csv_5"/><text:bookmark-start text:name="kopirovani_dat_z_csv"/>Kopírování dat z CSV<text:bookmark-end text:name="__RefHeading___kopirovani_dat_z_csv_5"/><text:bookmark-end text:name="kopirovani_dat_z_csv"/></text:h>
      <text:p text:style-name="Preformatted_20_Text">COPY jabok_students (barcode, last_name, first_name, email, address_type, street1, city, country, postal_code, phone, profile_id, ident_type, ident_value, home_ou, net_access_level, date_of_birth, active, expire_date, stat_cat, stat_cat_entry)<text:line-break/><text:s text:c="4"/>FROM '/home/opensrf/Ctenari/data_pro_import.csv'<text:line-break/><text:s text:c="8"/>WITH CSV HEADER;</text:p>
      <text:h text:style-name="Heading_20_3" text:outline-level="3"><text:bookmark-start text:name="__RefHeading___nalezeni_duplicit_dle_jmena_a_data_narozeni_6"/><text:bookmark-start text:name="nalezeni_duplicit_dle_jmena_a_data_narozeni"/>Nalezení duplicit dle jména a data narození<text:bookmark-end text:name="__RefHeading___nalezeni_duplicit_dle_jmena_a_data_narozeni_6"/><text:bookmark-end text:name="nalezeni_duplicit_dle_jmena_a_data_narozeni"/></text:h>
      <text:p text:style-name="Preformatted_20_Text">SELECT actor.usr.first_given_name, actor.usr.family_name, actor.usr.dob, jabok_students.first_name, jabok_students.last_name, jabok_students.barcode FROM jabok_students INNER JOIN actor.usr ON jabok_students.date_of_birth IS NOT DISTINCT FROM actor.usr.dob AND actor.usr.first_given_name IS NOT DISTINCT FROM jabok_students.first_name;<text:line-break/></text:p>
      <text:h text:style-name="Heading_20_4" text:outline-level="4"><text:bookmark-start text:name="__RefHeading___vystup_s_duplicitnimi_hodnotami_7"/><text:bookmark-start text:name="vystup_s_duplicitnimi_hodnotami"/>Výstup s duplicitními hodnotami<text:bookmark-end text:name="__RefHeading___vystup_s_duplicitnimi_hodnotami_7"/><text:bookmark-end text:name="vystup_s_duplicitnimi_hodnotami"/></text:h>
      <text:p text:style-name="Preformatted_20_Text"> first_given_name | family_name |<text:s text:c="4"/>dob<text:s text:c="5"/>| first_name |<text:s text:c="2"/>last_name<text:s text:c="2"/>| barcode<text:line-break/>------------------+-------------+------------+------------+-------------+---------<text:line-break/> Adam<text:s text:c="13"/>| Novák<text:s text:c="7"/>| 1991-11-30 | Adam<text:s text:c="7"/>| Novák<text:s text:c="7"/>| 1234<text:line-break/> Anna<text:s text:c="13"/>| Nováčková<text:s text:c="3"/>| 1996-05-07 | Anna<text:s text:c="7"/>| Nováčková<text:s text:c="3"/>| 2345<text:line-break/> Alice<text:s text:c="12"/>| Nováková<text:s text:c="4"/>| 1979-07-07 | Alice<text:s text:c="6"/>| Nováková<text:s text:c="4"/>| 3456<text:line-break/> Amos<text:s text:c="13"/>| Nováček<text:s text:c="5"/>| 1973-04-11 | Amos<text:s text:c="7"/>| Nováček<text:s text:c="5"/>| 4567<text:line-break/>(4 rows)</text:p>
      <text:h text:style-name="Heading_20_3" text:outline-level="3"><text:bookmark-start text:name="__RefHeading___smazani_vsech_vypsanych_duplicitnich_ctenaru_8"/><text:bookmark-start text:name="smazani_vsech_vypsanych_duplicitnich_ctenaru"/>Smazání všech vypsaných duplicitních čtenářů<text:bookmark-end text:name="__RefHeading___smazani_vsech_vypsanych_duplicitnich_ctenaru_8"/><text:bookmark-end text:name="smazani_vsech_vypsanych_duplicitnich_ctenaru"/></text:h>
      <text:p text:style-name="Preformatted_20_Text">DELETE<text:s text:c="2"/>FROM jabok_students USING actor.usr WHERE jabok_students.date_of_birth IS NOT DISTINCT FROM actor.usr.dob AND actor.usr.first_given_name IS NOT DISTINCT FROM jabok_students.first_name;</text:p>
      <text:h text:style-name="Heading_20_3" text:outline-level="3"><text:bookmark-start text:name="__RefHeading___vlozeni_do_tabulky_actor.usr_9"/><text:bookmark-start text:name="vlozeni_do_tabulky_actor.usr"/>Vložení do tabulky actor.usr<text:bookmark-end text:name="__RefHeading___vlozeni_do_tabulky_actor.usr_9"/><text:bookmark-end text:name="vlozeni_do_tabulky_actor.usr"/></text:h>
      <text:p text:style-name="Text_20_body">Pozn.: do tabulky musí být vloženo heslo</text:p>
      <text:p text:style-name="Preformatted_20_Text">INSERT INTO actor.usr (<text:line-break/><text:s text:c="4"/>profile, usrname, passwd, email, ident_type, ident_value, first_given_name, family_name,<text:line-break/><text:s text:c="4"/>day_phone, home_ou, claims_returned_count, net_access_level, dob, expire_date, active)<text:line-break/><text:s text:c="4"/>SELECT profile_id, barcode, email, email, ident_type, ident_value, first_name,<text:line-break/><text:s text:c="4"/>last_name, phone, home_ou, 0, net_access_level, date_of_birth, expire_date, active FROM jabok_students;<text:line-break/></text:p>
      <text:h text:style-name="Heading_20_3" text:outline-level="3"><text:bookmark-start text:name="__RefHeading___vlozeni_uvodniho_caroveho_kodu_barcode_10"/><text:bookmark-start text:name="vlozeni_uvodniho_caroveho_kodu_barcode"/>Vložení úvodního čárového kódu (barcode)<text:bookmark-end text:name="__RefHeading___vlozeni_uvodniho_caroveho_kodu_barcode_10"/><text:bookmark-end text:name="vlozeni_uvodniho_caroveho_kodu_barcode"/></text:h>
      <text:p text:style-name="Text_20_body">Pozn.: číslo pro „barcode“ je totožné se „student id“)</text:p>
      <text:p text:style-name="Preformatted_20_Text">INSERT INTO actor.card (usr, barcode)<text:line-break/><text:s text:c="4"/>SELECT actor.usr.id, jabok_students.barcode<text:line-break/><text:s text:c="4"/>FROM jabok_students<text:line-break/><text:s text:c="8"/>INNER JOIN actor.usr ON jabok_students.barcode = actor.usr.usrname;<text:line-break/><text:line-break/>UPDATE actor.usr AS au SET card = ac.id FROM actor.card AS ac WHERE au.id=ac.usr AND au.id between 2089 AND 2184;<text:line-break/><text:line-break/><text:line-break/>INSERT INTO actor.usr_address (usr, street1, city, state, country, post_code, address_type)<text:line-break/><text:s text:c="4"/>SELECT actor.usr.id, jabok_students.street1, jabok_students.city, jabok_students.country, jabok_students.country, jabok_students.postal_code, jabok_students.address_type<text:line-break/><text:s text:c="4"/>FROM jabok_students<text:line-break/><text:s text:c="4"/>INNER JOIN actor.usr ON jabok_students.barcode = actor.usr.usrname;<text:line-break/><text:line-break/><text:line-break/>UPDATE actor.usr SET expire_date = '2018-09-01 00:00:00+02' where id between 2089 AND 2184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import_novych_studenu</dc:title>
  </office:meta>
</office:document-meta>
</file>