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katalogizace_predkatalogizovanych"/><text:bookmark-start text:name="__RefHeading___zpracovani_vracenych_predkatalogizovanych_exemplaru_1"/><text:bookmark-start text:name="zpracovani_vracenych_predkatalogizovanych_exemplaru"/>Zpracování vrácených předkatalogizovaných exemplářů<text:bookmark-end text:name="__RefHeading___zpracovani_vracenych_predkatalogizovanych_exemplaru_1"/><text:bookmark-end text:name="zpracovani_vracenych_predkatalogizovanych_exemplaru"/></text:h>
      <text:p text:style-name="Text_20_body">Předkatalogizované exempláře jsou ty exempláře, které byly čtenářům půjčeny, i když nebyly v katalogu, tj. v průběhu výpůjčky byl vytvořen stručný (předkatalogizační) záznam). Po vrácení dokumentu je proto nutné dokument zpracovat/zkatalogizovat standardním způsobem. </text:p>
      <text:p text:style-name="Text_20_body">Při zpracování mohou nastat dvě situace:</text:p>
      <text:h text:style-name="Heading_20_2" text:outline-level="2"><text:bookmark-start text:name="__RefHeading___pokud_v_dane_knihovne_jiz_v_katalogu_existuje_signatura_2"/><text:bookmark-start text:name="pokud_v_dane_knihovne_jiz_v_katalogu_existuje_signatura"/>Pokud v dané knihovně již v katalogu existuje signatura<text:bookmark-end text:name="__RefHeading___pokud_v_dane_knihovne_jiz_v_katalogu_existuje_signatura_2"/><text:bookmark-end text:name="pokud_v_dane_knihovne_jiz_v_katalogu_existuje_signatura"/></text:h>
      <text:list text:style-name="Numbering_20_1" text:continue-numbering="false">
        <text:list-item>
          <text:p text:style-name="Numbering_20_1_Content_First"> Vyhledejte záznam dokumentu</text:p>
        </text:list-item>
        <text:list-item>
          <text:p text:style-name="Numbering_20_1_Content"> V detailním záznamu zvolte: <text:span text:style-name="Emphasis"><text:span text:style-name="Strong_20_Emphasis">„Akce pro tento záznam“</text:span></text:span> →   <text:span text:style-name="Emphasis"><text:span text:style-name="Strong_20_Emphasis">„Správa exemplářů“</text:span></text:span></text:p>
        </text:list-item>
        <text:list-item>
          <text:p text:style-name="Numbering_20_1_Content"> Na řádku se signaturou klikněte na <text:span text:style-name="Emphasis"><text:span text:style-name="Strong_20_Emphasis">„Akce pro vybrané řádky“</text:span></text:span>  (nebo klikněte  pravým  tlačítkem) a z menu vyberte  <text:span text:style-name="Emphasis"><text:span text:style-name="Strong_20_Emphasis">„Označit svazek jako cíl přesunu“</text:span></text:span>.</text:p>
        </text:list-item>
        <text:list-item>
          <text:p text:style-name="Numbering_20_1_Content"> V novém panelu otevřete rozhraní  <text:span text:style-name="Emphasis"><text:span text:style-name="Strong_20_Emphasis">„Status exempláře“ (F5)</text:span></text:span> a načtěte čárový kód exempláře.</text:p>
        </text:list-item>
        <text:list-item>
          <text:p text:style-name="Numbering_20_1_Content_Last"> V nabídce <text:span text:style-name="Emphasis"><text:span text:style-name="Strong_20_Emphasis"> „Akce pro katalogizátory“</text:span></text:span>zvolte položku <text:span text:style-name="Emphasis"><text:span text:style-name="Strong_20_Emphasis">„Přesunout exempláře do předem označených svazků“</text:span></text:span></text:p>
        </text:list-item>
      </text:list>
      <text:h text:style-name="Heading_20_2" text:outline-level="2"><text:bookmark-start text:name="__RefHeading___pokud_pro_predkatalogizovany_dokument_neexistuje_v_dane_knihovne_signatura_3"/><text:bookmark-start text:name="pokud_pro_predkatalogizovany_dokument_neexistuje_v_dane_knihovne_signatura"/>Pokud pro  předkatalogizovaný dokument neexistuje v dané knihovně  signatura:<text:bookmark-end text:name="__RefHeading___pokud_pro_predkatalogizovany_dokument_neexistuje_v_dane_knihovne_signatura_3"/><text:bookmark-end text:name="pokud_pro_predkatalogizovany_dokument_neexistuje_v_dane_knihovne_signatura"/></text:h>
      <text:list text:style-name="Numbering_20_1" text:continue-numbering="false">
        <text:list-item>
          <text:p text:style-name="Numbering_20_1_Content_First"> Smažte exemplář</text:p>
          <text:list text:style-name="List_20_1">
            <text:list-item>
              <text:p text:style-name="List_20_1_Content"> Otevřete rozhraní  <text:span text:style-name="Emphasis"><text:span text:style-name="Strong_20_Emphasis">„Status exempláře“ (F5)</text:span></text:span> a načtěte čárový kód exempláře</text:p>
            </text:list-item>
            <text:list-item>
              <text:p text:style-name="List_20_1_Content"> V nabídce <text:span text:style-name="Emphasis"><text:span text:style-name="Strong_20_Emphasis">„Akce pro katalogizátory“</text:span></text:span>  zvolte položku  <text:span text:style-name="Emphasis"><text:span text:style-name="Strong_20_Emphasis">„Smazat exempláře“</text:span></text:span>.</text:p>
            </text:list-item>
          </text:list>
        </text:list-item>
        <text:list-item>
          <text:p text:style-name="Numbering_20_1_Content_Last"> Poté stáhněte nebo vytvořte záznam dokumentu a běžným způsobem přidejte signatury a exemplář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katalogizace_predkatalogizovanych</dc:title>
  </office:meta>
</office:document-meta>
</file>