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katalogizace"/><text:bookmark-start text:name="__RefHeading___clovek_v_tisni_-_katalogizace_1"/><text:bookmark-start text:name="clovek_v_tisni_-_katalogizace"/>Člověk v tísni - katalogizace<text:bookmark-end text:name="__RefHeading___clovek_v_tisni_-_katalogizace_1"/><text:bookmark-end text:name="clovek_v_tisni_-_katalogizace"/></text:h>
      <text:h text:style-name="Heading_20_2" text:outline-level="2"><text:bookmark-start text:name="__RefHeading___stahovani_zaznamu_pres_z39.50_2"/><text:bookmark-start text:name="stahovani_zaznamu_pres_z39.50"/>Stahování záznamů přes Z39.50<text:bookmark-end text:name="__RefHeading___stahovani_zaznamu_pres_z39.50_2"/><text:bookmark-end text:name="stahovani_zaznamu_pres_z39.50"/></text:h>
      <text:p text:style-name="Text_20_body">viz <text:a xlink:type="simple" xlink:href="https://eg-wiki.osvobozena-knihovna.cz/doku.php/katalogizace:import_zaznamu_z39.50" text:style-name="Internet_20_link" text:visited-style-name="Visited_20_Internet_20_Link"> Manuál pro práci s rozhraním klienta Z39.50</text:a></text:p>
      <text:h text:style-name="Heading_20_3" text:outline-level="3"><text:bookmark-start text:name="__RefHeading___vyber_sluzeb_zdroju_z39.50_3"/><text:bookmark-start text:name="vyber_sluzeb_zdroju_z39.50"/>Výběr služeb (zdrojů) Z39.50<text:bookmark-end text:name="__RefHeading___vyber_sluzeb_zdroju_z39.50_3"/><text:bookmark-end text:name="vyber_sluzeb_zdroju_z39.50"/></text:h>
      <text:p text:style-name="Text_20_body">Při vyhledávání je nutné mít na pravém panelu  (<text:span text:style-name="Emphasis"><text:span text:style-name="Strong_20_Emphasis">„Služby a oprávnění“</text:span></text:span>) vybranou položku <text:span text:style-name="Emphasis"><text:span text:style-name="Strong_20_Emphasis">Lokální katalog</text:span></text:span></text:p>
      <text:p text:style-name="Text_20_body">Dále mají být označené (zaškrtávacím políčkem) povolené ověřené zdroje pro stahování</text:p>
      <text:p text:style-name="Text_20_body"><text:span text:style-name="Emphasis"><text:span text:style-name="Strong_20_Emphasis">Povolenými (ověřenými) zdroji jsou</text:span></text:span></text:p>
      <text:list text:style-name="Numbering_20_1" text:continue-numbering="false">
        <text:list-item>
          <text:p text:style-name="Numbering_20_1_Content_First"> <text:span text:style-name="Emphasis"><text:span text:style-name="Strong_20_Emphasis">Katalog NK ČR</text:span></text:span> (označení služby ve výsledcích vyhledávání: NKC)</text:p>
        </text:list-item>
        <text:list-item>
          <text:p text:style-name="Numbering_20_1_Content_Last"> <text:span text:style-name="Emphasis"><text:span text:style-name="Strong_20_Emphasis">Souborný katalog ČR</text:span></text:span> (označení služby ve výsledcích vyhledávání: SKC)</text:p>
        </text:list-item>
      </text:list>
      <text:p text:style-name="Text_20_body">V případě, že dokument není k dispozici ani v NKC ani v SKC,  a <text:span text:style-name="Strong_20_Emphasis">jedná se o českou knihu</text:span> je možné dočasně aktivovat službu  <text:span text:style-name="Emphasis"><text:span text:style-name="Strong_20_Emphasis">„knihovny.cz“</text:span></text:span> (označení služby v seznamu vyhledaných výsledkŮ „cpk“)  a pokud je dokument dostupný, lze jej stáhnout. V tom případě je nutné v záznamu do pole <text:span text:style-name="Emphasis"><text:span text:style-name="Strong_20_Emphasis">990 $a</text:span></text:span> doplnit siglu, tj.  <text:span text:style-name="Emphasis"><text:span text:style-name="Strong_20_Emphasis">„ 	ABH006“</text:span></text:span>. </text:p>
      <text:p text:style-name="Text_20_body"><text:span text:style-name="Strong_20_Emphasis">POZOR!</text:span> <text:line-break/>
Pokud se záznam nenajde v lokálním katalogu ani v NKC nebo SKC ani v uvedeném profilu JIB, dokument se nestahuje (je nutné, aby jej zkatalogizoval odborník se znalostí katalogizace v MARC 21 - tj. kontaktujte Knihovnu Jabok).</text:p>
      <text:h text:style-name="Heading_20_3" text:outline-level="3"><text:bookmark-start text:name="__RefHeading___vyhledani_dokumentu_4"/><text:bookmark-start text:name="vyhledani_dokumentu"/>Vyhledání dokumentu<text:bookmark-end text:name="__RefHeading___vyhledani_dokumentu_4"/><text:bookmark-end text:name="vyhledani_dokumentu"/></text:h>
      <text:h text:style-name="Heading_20_4" text:outline-level="4"><text:bookmark-start text:name="__RefHeading___hledani_podle_isbn_5"/><text:bookmark-start text:name="hledani_podle_isbn"/>Hledání podle ISBN<text:bookmark-end text:name="__RefHeading___hledani_podle_isbn_5"/><text:bookmark-end text:name="hledani_podle_isbn"/></text:h>
      <text:list text:style-name="List_20_1" text:continue-numbering="false">
        <text:list-item>
          <text:p text:style-name="List_20_1_Content_First"> Pokud má kniha ISBN, je nejlepší hledat podle ISBN (systém by pak měl najít právě jen hledaný titul).</text:p>
        </text:list-item>
        <text:list-item>
          <text:p text:style-name="List_20_1_Content_Last"> Při načtení ISBN čtečkou čárových kódů <text:span text:style-name="Strong_20_Emphasis">je nutné ručně zadat poslední - kontrolní -  znak</text:span> ISBN  (protože čtečka je nastavená tak, aby poslední znak čárového kódu nenačítala). Pokud by se znak nedoplnil, nenašly by se záznamy daného dokumentu, které už jsou v lokálním katalogu a mohlo by dojít k jejich duplikování a s tím souvisejícícm problémům). </text:p>
        </text:list-item>
      </text:list>
      <text:h text:style-name="Heading_20_4" text:outline-level="4"><text:bookmark-start text:name="__RefHeading___hledani_podle_dalsich_udaju_6"/><text:bookmark-start text:name="hledani_podle_dalsich_udaju"/>Hledání podle dalších údajů<text:bookmark-end text:name="__RefHeading___hledani_podle_dalsich_udaju_6"/><text:bookmark-end text:name="hledani_podle_dalsich_udaju"/></text:h>
      <text:list text:style-name="List_20_1" text:continue-numbering="false">
        <text:list-item>
          <text:p text:style-name="List_20_1_Content_First"> Při hledání podle dalších údajů je vhodné začít vždy hledat v jednom poli (např. Název) a teprve pokud je vyhledáno příliš mnoho záznamů, zúžit dotaz pomocí dalšího pole. </text:p>
        </text:list-item>
        <text:list-item>
          <text:p text:style-name="List_20_1_Content_Last"> Nejvíc se osvědčila kombinace <text:span text:style-name="Strong_20_Emphasis">autor</text:span>, <text:span text:style-name="Strong_20_Emphasis">datum vydání</text:span> a <text:span text:style-name="Strong_20_Emphasis">vydavatel</text:span></text:p>
        </text:list-item>
      </text:list>
      <text:h text:style-name="Heading_20_3" text:outline-level="3"><text:bookmark-start text:name="__RefHeading___vysledky_vyhledavani_v_klientovi_z39.50_7"/><text:bookmark-start text:name="vysledky_vyhledavani_v_klientovi_z39.50"/>Výsledky vyhledávání v klientovi Z39.50<text:bookmark-end text:name="__RefHeading___vysledky_vyhledavani_v_klientovi_z39.50_7"/><text:bookmark-end text:name="vysledky_vyhledavani_v_klientovi_z39.50"/></text:h>
      <text:p text:style-name="Text_20_body">V seznamu vyhledaných dokumentů je vždy je nutné pečlivě zkontrolovat, jestli se jedná skutečně o správné vydání tj. souhlasí název, autor, vydavatel, rok vydání, případně ISBN, pokud je uvedeno.</text:p>
      <text:h text:style-name="Heading_20_4" text:outline-level="4"><text:bookmark-start text:name="__RefHeading___zaznamy_ktere_uz_jsou_v_katalogu_evergreen_8"/><text:bookmark-start text:name="zaznamy_ktere_uz_jsou_v_katalogu_evergreen"/>Záznamy, které už jsou v katalogu Evergreen<text:bookmark-end text:name="__RefHeading___zaznamy_ktere_uz_jsou_v_katalogu_evergreen_8"/><text:bookmark-end text:name="zaznamy_ktere_uz_jsou_v_katalogu_evergreen"/></text:h>
      <text:p text:style-name="Text_20_body">Pokud je ve výsledcích vyhledávání ve sloupci <text:span text:style-name="Emphasis"><text:span text:style-name="Strong_20_Emphasis">„Služba“</text:span></text:span> uvedeno <text:span text:style-name="Emphasis"><text:span text:style-name="Strong_20_Emphasis">„native-evergreen-katalog“</text:span></text:span>, znamená to, že záznam už v katalogu je. </text:p>
      <text:list text:style-name="List_20_1" text:continue-numbering="false">
        <text:list-item>
          <text:p text:style-name="List_20_1_Content_First"> Záznam <text:span text:style-name="Strong_20_Emphasis">nestahujte, ale vyhledejte v katalogu</text:span> (pouze do záznamu doplníte siglu Člověka v tísni  a připojíte údaje o exemplářích).</text:p>
        </text:list-item>
        <text:list-item>
          <text:p text:style-name="List_20_1_Content"> Vyhledejte záznam v katalogu Evergreen, nejlépe podle kontrolního čísla záznamu (klávesa <text:span text:style-name="Emphasis"><text:span text:style-name="Strong_20_Emphasis">„F3“</text:span></text:span> nebo  z menu <text:span text:style-name="Emphasis"><text:span text:style-name="Strong_20_Emphasis">„Hledat“</text:span></text:span> → <text:span text:style-name="Emphasis"><text:span text:style-name="Strong_20_Emphasis">„Hledat v katalogu“</text:span></text:span>). Je možné hledat také podle názvu nebo autora ve vyhledávacím poli  vstupního portálu klienta Evergreenu nebo v rozhraní OPACu.</text:p>
        </text:list-item>
        <text:list-item>
          <text:p text:style-name="List_20_1_Content"> V detailním záznamu klikněte na tlačítko <text:span text:style-name="Emphasis"><text:span text:style-name="Strong_20_Emphasis">„Akce pro tento záznam“</text:span></text:span> v pravém horním rohu obrazovky a z menu vyberte položku <text:span text:style-name="Emphasis"><text:span text:style-name="Strong_20_Emphasis">„Editace MARCu“</text:span></text:span>. Poznámka: Pokud jste NEHLEDALI podle čísla záznam (TCN), ve výsledcích vyhledávání si vyberte požadovaný titul a kliknutím na název dokumentu a otevřete detailní záznam.</text:p>
        </text:list-item>
        <text:list-item>
          <text:p text:style-name="List_20_1_Content"> Pod siglu Knihovny Jabok přidejte řádek (přidání řádku níže: <text:span text:style-name="Emphasis"><text:span text:style-name="Strong_20_Emphasis">„Ctrl + Enter“</text:span></text:span>), vytvořte pole <text:span text:style-name="Emphasis"><text:span text:style-name="Strong_20_Emphasis">„910“</text:span></text:span>, přidejte  podpole <text:span text:style-name="Emphasis"><text:span text:style-name="Strong_20_Emphasis">„a“</text:span></text:span> (stiskněte CTRL + D doplňte označení podpole  <text:span text:style-name="Emphasis"><text:span text:style-name="Strong_20_Emphasis">„a“</text:span></text:span>) a do něj  doplňte siglu Člověka v tísni, tj.  <text:span text:style-name="Emphasis"><text:span text:style-name="Strong_20_Emphasis"> 	ABH006</text:span></text:span>. </text:p>
        </text:list-item>
        <text:list-item>
          <text:p text:style-name="List_20_1_Content_Last"> Záznam uložte (tlačítko <text:span text:style-name="Emphasis"><text:span text:style-name="Strong_20_Emphasis">„Uložit záznam“</text:span></text:span></text:p>
        </text:list-item>
      </text:list>
      <text:h text:style-name="Heading_20_4" text:outline-level="4"><text:bookmark-start text:name="__RefHeading___stahovani_zaznamu_z_katalogu_narodni_knihovny_souborneho_katalogu_9"/><text:bookmark-start text:name="stahovani_zaznamu_z_katalogu_narodni_knihovny_souborneho_katalogu"/>Stahování záznamů z katalogu Národní knihovny/Souborného katalogu<text:bookmark-end text:name="__RefHeading___stahovani_zaznamu_z_katalogu_narodni_knihovny_souborneho_katalogu_9"/><text:bookmark-end text:name="stahovani_zaznamu_z_katalogu_narodni_knihovny_souborneho_katalogu"/></text:h>
      <text:p text:style-name="Text_20_body">Je doporučeno <text:span text:style-name="Strong_20_Emphasis">přednostně  stahovat záznamy z katalogu Národní knihovny</text:span>, tj. ty, které jsou v seznamu výsledků ve sloupci <text:span text:style-name="Emphasis"><text:span text:style-name="Strong_20_Emphasis">Služba</text:span></text:span> označeny jako  <text:span text:style-name="Emphasis"><text:span text:style-name="Strong_20_Emphasis">„NKC“</text:span></text:span> (oproti záznamům  ze souborného katalogu obsahují pouze jednu siglu, takže není potřeba mazat velké množství sigel). </text:p>
      <text:list text:style-name="List_20_1" text:continue-numbering="false">
        <text:list-item>
          <text:p text:style-name="List_20_1_Content_First"> Pozor, při importu musí být zaškrtnuté pole <text:span text:style-name="Emphasis"><text:span text:style-name="Strong_20_Emphasis">„Editor MARCu“</text:span></text:span>.</text:p>
        </text:list-item>
        <text:list-item>
          <text:p text:style-name="List_20_1_Content"> Vyberte ze seznamu správný záznam a klikněte na tlačítko <text:span text:style-name="Emphasis"><text:span text:style-name="Strong_20_Emphasis">„Importovat“</text:span></text:span>.</text:p>
        </text:list-item>
        <text:list-item>
          <text:p text:style-name="List_20_1_Content"> Smažte všechny sigly dalších knihoven, tj. všechna pole 910 i s podpoli (smazání celého pole (řádku): <text:span text:style-name="Emphasis"><text:span text:style-name="Strong_20_Emphasis">„Ctrl + Del“</text:span></text:span>, smazání podpole:  <text:span text:style-name="Emphasis"><text:span text:style-name="Strong_20_Emphasis">„Shift + Del“</text:span></text:span>)</text:p>
        </text:list-item>
        <text:list-item>
          <text:p text:style-name="List_20_1_Content"> doplňte siglu Člověka v tísni, tj.  <text:span text:style-name="Emphasis"><text:span text:style-name="Strong_20_Emphasis"> 	ABH006</text:span></text:span> (přidat řádek dolů: <text:span text:style-name="Emphasis"><text:span text:style-name="Strong_20_Emphasis">„Ctrl + Enter“</text:span></text:span>, přidat podpole <text:span text:style-name="Emphasis"><text:span text:style-name="Strong_20_Emphasis">„Ctrl + Enter“</text:span></text:span>)</text:p>
        </text:list-item>
        <text:list-item>
          <text:p text:style-name="List_20_1_Content_Last"> Klikněte na tlačítko <text:span text:style-name="Emphasis"><text:span text:style-name="Strong_20_Emphasis">„Importovat záznam“</text:span></text:span></text:p>
        </text:list-item>
      </text:list>
      <text:h text:style-name="Heading_20_4" text:outline-level="4"><text:bookmark-start text:name="__RefHeading___stahovani_zaznamu_ze_sluzby_knihovny.cz_10"/><text:bookmark-start text:name="stahovani_zaznamu_ze_sluzby_knihovny.cz"/>Stahování záznamů ze služby "knihovny.cz"<text:bookmark-end text:name="__RefHeading___stahovani_zaznamu_ze_sluzby_knihovny.cz_10"/><text:bookmark-end text:name="stahovani_zaznamu_ze_sluzby_knihovny.cz"/></text:h>
      <text:p text:style-name="Text_20_body"><text:span text:style-name="Strong_20_Emphasis">Stahovat záznamy ze služby Knihovny.cz je možné pouze v případě, že dokument není v katalogu Národní knihovny/Souborném katalogu!</text:span></text:p>
      <text:list text:style-name="List_20_1" text:continue-numbering="false">
        <text:list-item>
          <text:p text:style-name="List_20_1_Content_First"> Pozor, při importu musí být zaškrtnuté pole <text:span text:style-name="Emphasis"><text:span text:style-name="Strong_20_Emphasis">„Editor MARCu“</text:span></text:span></text:p>
        </text:list-item>
        <text:list-item>
          <text:p text:style-name="List_20_1_Content"> Vyberte ze seznamu správný záznam klikněte na tlačítko <text:span text:style-name="Emphasis"><text:span text:style-name="Strong_20_Emphasis">„Importovat“</text:span></text:span>.</text:p>
        </text:list-item>
        <text:list-item>
          <text:p text:style-name="List_20_1_Content"> Smažte všechny sigly dalších knihoven, tj. všechna pole 910 i s podpoli (smazání celého pole (řádku): <text:span text:style-name="Emphasis"><text:span text:style-name="Strong_20_Emphasis">„Ctrl + Del“</text:span></text:span>, smazání podpole:  <text:span text:style-name="Emphasis"><text:span text:style-name="Strong_20_Emphasis">„Shift + Del“</text:span></text:span>)</text:p>
        </text:list-item>
        <text:list-item>
          <text:p text:style-name="List_20_1_Content"> Doplňte siglu Člověka v tísni, tj. <text:span text:style-name="Emphasis"><text:span text:style-name="Strong_20_Emphasis">„ 	ABH006“</text:span></text:span> </text:p>
        </text:list-item>
        <text:list-item>
          <text:p text:style-name="List_20_1_Content"> Do záznamu přidejte pole <text:span text:style-name="Emphasis"><text:span text:style-name="Strong_20_Emphasis">990 $a</text:span></text:span> a do podpole a doplňte siglu KDS <text:span text:style-name="Emphasis"><text:span text:style-name="Strong_20_Emphasis">„ABE463“</text:span></text:span> (přidat řádek dolů: <text:span text:style-name="Emphasis"><text:span text:style-name="Strong_20_Emphasis">„Ctrl + Enter“</text:span></text:span>, přidat podpole <text:span text:style-name="Emphasis"><text:span text:style-name="Strong_20_Emphasis">„Ctrl + D“</text:span></text:span>). </text:p>
        </text:list-item>
        <text:list-item>
          <text:p text:style-name="List_20_1_Content_Last"> Klikněte na tlačítko <text:span text:style-name="Emphasis"><text:span text:style-name="Strong_20_Emphasis">„Importovat záznam“</text:span></text:span></text:p>
        </text:list-item>
      </text:list>
      <text:h text:style-name="Heading_20_2" text:outline-level="2"><text:bookmark-start text:name="__RefHeading___vytvoreni_exemplare_11"/><text:bookmark-start text:name="vytvoreni_exemplare"/>Vytvoření exempláře<text:bookmark-end text:name="__RefHeading___vytvoreni_exemplare_11"/><text:bookmark-end text:name="vytvoreni_exemplare"/></text:h>
      <text:p text:style-name="Text_20_body">viz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<text:h text:style-name="Heading_20_3" text:outline-level="3"><text:bookmark-start text:name="__RefHeading___pridani_signatury_a_vytvoreni_exemplare_12"/><text:bookmark-start text:name="pridani_signatury_a_vytvoreni_exemplare"/>Přidání signatury a vytvoření exempláře<text:bookmark-end text:name="__RefHeading___pridani_signatury_a_vytvoreni_exemplare_12"/><text:bookmark-end text:name="pridani_signatury_a_vytvoreni_exemplare"/></text:h>
      <text:p text:style-name="Text_20_body">Bude doplněno, až se začne zpracovávat.</text:p>
      <text:h text:style-name="Heading_20_3" text:outline-level="3"><text:bookmark-start text:name="__RefHeading___uprava_vlastnosti_exemplare_13"/><text:bookmark-start text:name="uprava_vlastnosti_exemplare"/>Úprava vlastností exempláře<text:bookmark-end text:name="__RefHeading___uprava_vlastnosti_exemplare_13"/><text:bookmark-end text:name="uprava_vlastnosti_exemplare"/></text:h>
      <text:list text:style-name="List_20_1" text:continue-numbering="false">
        <text:list-item>
          <text:p text:style-name="List_20_1_Content_First"> Z nabídky  v poli <text:span text:style-name="Emphasis"><text:span text:style-name="Strong_20_Emphasis">„Umístění“</text:span></text:span> vyberte požadovanou položku  a klikněte na tlačítko <text:span text:style-name="Emphasis"><text:span text:style-name="Strong_20_Emphasis">„Použít“</text:span></text:span></text:p>
        </text:list-item>
        <text:list-item>
          <text:p text:style-name="List_20_1_Content"> Ve sloupci <text:span text:style-name="Emphasis"><text:span text:style-name="Strong_20_Emphasis">„Statistiky“</text:span></text:span> v poli <text:span text:style-name="Emphasis"><text:span text:style-name="Strong_20_Emphasis">„Přidělit přírůstkové číslo“</text:span></text:span> zvolte z rozbalovací nabídky hodnotu <text:span text:style-name="Emphasis"><text:span text:style-name="Strong_20_Emphasis">„Ano“</text:span></text:span> a klikněte na tlačítko <text:span text:style-name="Emphasis"><text:span text:style-name="Strong_20_Emphasis">„Použít“</text:span></text:span> <text:note text:id="ftn0" text:note-class="footnote"><text:note-citation text:label="1)">1)</text:note-citation><text:note-body><text:p text:style-name="Text_20_body">Hodnota <text:span text:style-name="Emphasis"><text:span text:style-name="Strong_20_Emphasis">„Ne“</text:span></text:span> je určena pouze pro jednotlivá nesvázaná čísla časopisů, která se v současnosti v Člověku v tísnineevidují</text:p></text:note-body></text:note>. <text:span text:style-name="Strong_20_Emphasis">Pozor!</text:span> Pokud toto pole není vyplněno, údaje o exempláři nelze uložit.</text:p>
        </text:list-item>
        <text:list-item>
          <text:p text:style-name="List_20_1_Content"> Upravte další potřebné údaje, např poznámku, která se má objevit při půjčování apod.</text:p>
        </text:list-item>
        <text:list-item>
          <text:p text:style-name="List_20_1_Content_Last"> Kliněte na tlačítko <text:span text:style-name="Emphasis"><text:span text:style-name="Strong_20_Emphasis">„Uložit/Vytvořit exempláře“</text:span></text:span></text:p>
        </text:list-item>
      </text:list>
      <text:p text:style-name="Text_20_body"><text:a xlink:type="simple" xlink:href="https://eg-wiki.osvobozena-knihovna.cz/doku.php/katalogizace:nastaveni_vlastnosti_exemplaru" text:style-name="Internet_20_link" text:visited-style-name="Visited_20_Internet_20_Link">Podrobná všeobecná nápověda k úpravě exemplář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katalogizace</dc:title>
  </office:meta>
</office:document-meta>
</file>