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ypujcni_protokol:zruseni_ctenarskeho_konta"/>Zrušení čtenářského konta</text:p>
      <text:list text:style-name="Numbering_20_1" text:continue-numbering="false">
        <text:list-item>
          <text:p text:style-name="Numbering_20_1_Content_First"> Vyhledejte čtenáře, jehož konto chcete zrušit (smazat z databáze)</text:p>
        </text:list-item>
        <text:list-item>
          <text:p text:style-name="Numbering_20_1_Content"> Otevřete čtenářské konto a klikněte na volbu <text:span text:style-name="Emphasis"><text:span text:style-name="Strong_20_Emphasis">„Ostatní“</text:span></text:span>. Zobrazí se nabídka dalších voleb</text:p>
        </text:list-item>
        <text:list-item>
          <text:p text:style-name="Numbering_20_1_Content_Last"> Ze seznamu voleb vyberte <text:span text:style-name="Emphasis"><text:span text:style-name="Strong_20_Emphasis">„Smazat čtenářský účet“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zruseni_ctenarskeho_konta</dc:title>
  </office:meta>
</office:document-meta>
</file>