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ypujcni_protokol"/><text:bookmark-start text:name="__RefHeading___vypujcni_protokol_1"/><text:bookmark-start text:name="vypujcni_protokol"/>Výpůjční protokol<text:bookmark-end text:name="__RefHeading___vypujcni_protokol_1"/><text:bookmark-end text:name="vypujcni_protokol"/></text:h>
      <text:h text:style-name="Heading_20_2" text:outline-level="2"><text:bookmark-start text:name="__RefHeading___manualy_pro_praci_ve_webovem_sluzebnim_klientovi_2"/><text:bookmark-start text:name="manualy_pro_praci_ve_webovem_sluzebnim_klientovi"/>Manuály pro práci ve webovém služebním klientovi<text:bookmark-end text:name="__RefHeading___manualy_pro_praci_ve_webovem_sluzebnim_klientovi_2"/><text:bookmark-end text:name="manualy_pro_praci_ve_webovem_sluzebnim_klientovi"/></text:h>
      <text:list text:style-name="List_20_1" text:continue-numbering="false">
        <text:list-item>
          <text:p text:style-name="List_20_1_Content_First"> <text:a xlink:type="simple" xlink:href="https://eg-wiki.osvobozena-knihovna.cz/doku.php/vypujcni_protokol:registrace_ctenare_a_editace_udaju" text:style-name="Internet_20_link" text:visited-style-name="Visited_20_Internet_20_Link">Registrace čtenáře a editace údajů</text:a></text:p>
        </text:list-item>
        <text:list-item>
          <text:p text:style-name="List_20_1_Content"> <text:a xlink:type="simple" xlink:href="https://eg-wiki.osvobozena-knihovna.cz/doku.php/vypujcni_protokol:predregistrovani_ctenari" text:style-name="Internet_20_link" text:visited-style-name="Visited_20_Internet_20_Link">Registrace předregistrovaného čtenáře</text:a></text:p>
        </text:list-item>
        <text:list-item>
          <text:p text:style-name="List_20_1_Content"> <text:a xlink:type="simple" xlink:href="https://eg-wiki.osvobozena-knihovna.cz/doku.php/vypujcni_protokol:vyhledani_ctenare" text:style-name="Internet_20_link" text:visited-style-name="Visited_20_Internet_20_Link">Vyhledání čtenáře</text:a></text:p>
        </text:list-item>
        <text:list-item>
          <text:p text:style-name="List_20_1_Content"> <text:a xlink:type="simple" xlink:href="https://eg-wiki.osvobozena-knihovna.cz/doku.php/vypujcni_protokol:skupiny_ctenaru" text:style-name="Internet_20_link" text:visited-style-name="Visited_20_Internet_20_Link">Skupiny čtenářů</text:a></text:p>
        </text:list-item>
        <text:list-item>
          <text:p text:style-name="List_20_1_Content"> <text:a xlink:type="simple" xlink:href="https://eg-wiki.osvobozena-knihovna.cz/doku.php/vypujcni_protokol:ctenarske_konto" text:style-name="Internet_20_link" text:visited-style-name="Visited_20_Internet_20_Link">Čtenářské konto</text:a></text:p>
        </text:list-item>
        <text:list-item>
          <text:p text:style-name="List_20_1_Content"> <text:a xlink:type="simple" xlink:href="https://eg-wiki.osvobozena-knihovna.cz/doku.php/vypujcni_protokol:smazani_ctenarskeho_konta" text:style-name="Internet_20_link" text:visited-style-name="Visited_20_Internet_20_Link">Smazání čtenářského konta</text:a></text:p>
        </text:list-item>
        <text:list-item>
          <text:p text:style-name="List_20_1_Content"> <text:a xlink:type="simple" xlink:href="https://eg-wiki.osvobozena-knihovna.cz/doku.php/vypujcni_protokol:vypucka" text:style-name="Internet_20_link" text:visited-style-name="Visited_20_Internet_20_Link">Výpůjčka</text:a></text:p>
        </text:list-item>
        <text:list-item>
          <text:p text:style-name="List_20_1_Content"> <text:a xlink:type="simple" xlink:href="https://eg-wiki.osvobozena-knihovna.cz/doku.php/vypujcni_protokol:prodlouzeni_a_zmeny_vypujcni_lhuty" text:style-name="Internet_20_link" text:visited-style-name="Visited_20_Internet_20_Link">Prodloužení a změny výpůjční lhůty</text:a></text:p>
        </text:list-item>
        <text:list-item>
          <text:p text:style-name="List_20_1_Content"> <text:a xlink:type="simple" xlink:href="https://eg-wiki.osvobozena-knihovna.cz/doku.php/vypujcni_protokol:vraceni_exemplare" text:style-name="Internet_20_link" text:visited-style-name="Visited_20_Internet_20_Link">Vrácení exempláře</text:a></text:p>
        </text:list-item>
        <text:list-item>
          <text:p text:style-name="List_20_1_Content"> <text:a xlink:type="simple" xlink:href="https://eg-wiki.osvobozena-knihovna.cz/doku.php/vypujcni_protokol:emailove_potvrzeni" text:style-name="Internet_20_link" text:visited-style-name="Visited_20_Internet_20_Link">Emailové potvrzení</text:a></text:p>
        </text:list-item>
        <text:list-item>
          <text:p text:style-name="List_20_1_Content"> <text:a xlink:type="simple" xlink:href="https://eg-wiki.osvobozena-knihovna.cz/doku.php/vypujcni_protokol:registrace_prodlouzeni" text:style-name="Internet_20_link" text:visited-style-name="Visited_20_Internet_20_Link">Prodloužení čtenářské registrace</text:a></text:p>
        </text:list-item>
        <text:list-item>
          <text:p text:style-name="List_20_1_Content"> <text:a xlink:type="simple" xlink:href="https://eg-wiki.osvobozena-knihovna.cz/doku.php/vypujcni_protokol:poplatky_a_pokuty" text:style-name="Internet_20_link" text:visited-style-name="Visited_20_Internet_20_Link">Poplatky a pokuty</text:a></text:p>
        </text:list-item>
        <text:list-item>
          <text:p text:style-name="List_20_1_Content_Last"> <text:a xlink:type="simple" xlink:href="https://eg-wiki.osvobozena-knihovna.cz/doku.php/vypujcni_protokol:poznamky_upozorneni" text:style-name="Internet_20_link" text:visited-style-name="Visited_20_Internet_20_Link">Poznámky a upozornění</text:a></text:p>
        </text:list-item>
      </text:list>
      <text:h text:style-name="Heading_20_2" text:outline-level="2"><text:bookmark-start text:name="__RefHeading___navody_a_tipy_jak_na_konkretni_cinnosti_a_situace_3"/><text:bookmark-start text:name="navody_a_tipy_jak_na_konkretni_cinnosti_a_situace"/>Návody a tipy jak na konkrétní činnosti a situace<text:bookmark-end text:name="__RefHeading___navody_a_tipy_jak_na_konkretni_cinnosti_a_situace_3"/><text:bookmark-end text:name="navody_a_tipy_jak_na_konkretni_cinnosti_a_situace"/></text:h>
      <text:list text:style-name="List_20_1" text:continue-numbering="false">
        <text:list-item>
          <text:p text:style-name="List_20_1_Content_First"> <text:a xlink:type="simple" xlink:href="https://eg-wiki.osvobozena-knihovna.cz/doku.php/vypujcni_protokol:vraceni_omylem_zaplacene_platby" text:style-name="Internet_20_link" text:visited-style-name="Visited_20_Internet_20_Link">Vrácení omylem - neprávem provedené platby</text:a></text:p>
        </text:list-item>
        <text:list-item>
          <text:p text:style-name="List_20_1_Content"> <text:a xlink:type="simple" xlink:href="https://eg-wiki.osvobozena-knihovna.cz/doku.php/vypujcni_protokol:vymena_ctenarskeho_prukazu" text:style-name="Internet_20_link" text:visited-style-name="Visited_20_Internet_20_Link">Výměna čtenářského průkazu (změna čárového kódu)</text:a></text:p>
        </text:list-item>
        <text:list-item>
          <text:p text:style-name="List_20_1_Content"> <text:a xlink:type="simple" xlink:href="https://eg-wiki.osvobozena-knihovna.cz/doku.php/vypujcni_protokol:no_matchpoint" text:style-name="Internet_20_link" text:visited-style-name="Visited_20_Internet_20_Link">Chybové hlášení "no_matchpoint"</text:a> při půjčování dokumentu</text:p>
        </text:list-item>
        <text:list-item>
          <text:p text:style-name="List_20_1_Content_Last"> <text:a xlink:type="simple" xlink:href="https://eg-wiki.osvobozena-knihovna.cz/doku.php/vypujcni_protokol:bezhotovostni_platby" text:style-name="Internet_20_link" text:visited-style-name="Visited_20_Internet_20_Link">Bezhotovostní platební převody</text:a></text:p>
        </text:list-item>
      </text:list>
      <text:h text:style-name="Heading_20_2" text:outline-level="2"><text:bookmark-start text:name="__RefHeading___manualy_ke_starsi_verzi_sluzebniho_klienta_4"/><text:bookmark-start text:name="manualy_ke_starsi_verzi_sluzebniho_klienta"/>Manuály ke starší verzi služebního klienta<text:bookmark-end text:name="__RefHeading___manualy_ke_starsi_verzi_sluzebniho_klienta_4"/><text:bookmark-end text:name="manualy_ke_starsi_verzi_sluzebniho_klienta"/></text:h>
      <text:p text:style-name="Text_20_body"> - smazat až se doplni níže zmíněné odrážky u nové verze</text:p>
      <text:list text:style-name="List_20_1" text:continue-numbering="false">
        <text:list-item>
          <text:p text:style-name="List_20_1_Content_First"><text:a xlink:type="simple" xlink:href="https://eg-wiki.osvobozena-knihovna.cz/doku.php/vypujcni_protokol:status_ctenarskeho_konta_podle_barvy" text:style-name="Internet_20_link" text:visited-style-name="Visited_20_Internet_20_Link">Status čtenářského konta podle barvy</text:a></text:p>
        </text:list-item>
        <text:list-item>
          <text:p text:style-name="List_20_1_Content_Last"><text:a xlink:type="simple" xlink:href="https://eg-wiki.osvobozena-knihovna.cz/doku.php/vypujcni_protokol:upozorneni_blokace_a_poznamky" text:style-name="Internet_20_link" text:visited-style-name="Visited_20_Internet_20_Link">Zprávy, poznámky a upozorně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ypujcni_protokol</dc:title>
  </office:meta>
</office:document-meta>
</file>