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vymena_ctenarskeho_prukazu"/><text:bookmark-start text:name="__RefHeading___vymena_ctenarskeho_prukazu_zmena_caroveho_kodu_prukazu_ve_ctenarskem_konte_1"/><text:bookmark-start text:name="vymena_ctenarskeho_prukazu_zmena_caroveho_kodu_prukazu_ve_ctenarskem_konte"/>Výměna čtenářského průkazu (změna čárového kódu průkazu ve čtenářském kontě)<text:bookmark-end text:name="__RefHeading___vymena_ctenarskeho_prukazu_zmena_caroveho_kodu_prukazu_ve_ctenarskem_konte_1"/><text:bookmark-end text:name="vymena_ctenarskeho_prukazu_zmena_caroveho_kodu_prukazu_ve_ctenarskem_konte"/></text:h>
      <text:p text:style-name="Text_20_body">Pokud čtenář změní nebo ztratí čtenářský průkaz, je nutné změnit v jeho kontě čárový kód průkazu. Čárový kód není smazán, ale zůstává uložen v systému. Později je možné jej znovu aktivovat , takže např. pokud čtenář ztratí kartu ISIC, kterou používá jako průkaz do knihovny, zařídil si nový čtenářský průkaz a poté kartu ISIC našel a chce ji znovu používat, kartu je v Evergreenu možné znovu aktivovat.
Změna čárového kódu</text:p>
      <text:list text:style-name="Numbering_20_1" text:continue-numbering="false">
        <text:list-item>
          <text:p text:style-name="Numbering_20_1_Content_First"> Otevřete <text:span text:style-name="Emphasis"><text:span text:style-name="Strong_20_Emphasis">„Editovat“</text:span></text:span> ve čtenářském kontě. </text:p>
        </text:list-item>
        <text:list-item>
          <text:p text:style-name="Numbering_20_1_Content"> Klikněte na tlačítko <text:span text:style-name="Emphasis"><text:span text:style-name="Strong_20_Emphasis">„Změnit čárový kód“</text:span></text:span> vedle pole s čárovým kódem.</text:p>
        </text:list-item>
        <text:list-item>
          <text:p text:style-name="Numbering_20_1_Content_Last"> Načtěte nový čárový kód a čtenářské údaje uložte tlačítkem <text:span text:style-name="Emphasis"><text:span text:style-name="Strong_20_Emphasis">„Uložit“</text:span></text:span>.</text:p>
        </text:list-item>
      </text:list>
      <text:p text:style-name="Text_20_body">|Pozor! Pokud si čtenář dosud nezměnil své přihlašovací jméno do OPACu, je vhodné číslo nového průkazu zkopírovat do pole <text:span text:style-name="Emphasis"><text:span text:style-name="Strong_20_Emphasis">„Přihlašovací jméno do OPACu“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vymena_ctenarskeho_prukazu</dc:title>
  </office:meta>
</office:document-meta>
</file>