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sk:uisk"/><text:bookmark-start text:name="__RefHeading___informacni_a_knihovnicke_sluzby_-_projekt_evergreen_uisk_1"/><text:bookmark-start text:name="informacni_a_knihovnicke_sluzby_-_projekt_evergreen_uisk"/>Informační a knihovnické služby - Projekt Evergreen  (ÚISK)<text:bookmark-end text:name="__RefHeading___informacni_a_knihovnicke_sluzby_-_projekt_evergreen_uisk_1"/><text:bookmark-end text:name="informacni_a_knihovnicke_sluzby_-_projekt_evergreen_uisk"/></text:h>
      <table:table table:style-name="Table">
        <table:table-column/>
        <table:table-row>
          <table:table-cell office:value-type="string" table:style-name="tableheader">
            <text:p text:style-name="Table_20_Heading"> Tato stránka je pracovním stránkou a rozcestníkem pro studenty, kteří se účastní tvorby manuálů ke knihovnímu systému Evergreen v rámci předmětu Informační a knihovnické služby na Ústavu Informačních studií a knihovnictví Filozofické fakulty Univerzity Karlovy.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eg-wiki.osvobozena-knihovna.cz/doku.php/uisk:manualy_web_klient" text:style-name="Internet_20_link" text:visited-style-name="Visited_20_Internet_20_Link">Tvorba manuálů k webovému služebnímu klientu Evergreenu (Projekt Evergreen 2018)</text:a></text:p>
        </text:list-item>
        <text:list-item>
          <text:p text:style-name="List_20_1_Content_Last"> <text:a xlink:type="simple" xlink:href="https://eg-wiki.osvobozena-knihovna.cz/doku.php/uisk:opac" text:style-name="Internet_20_link" text:visited-style-name="Visited_20_Internet_20_Link">Tvorba manuálů k OPACu (Projekt Evergreen 2015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sk:uisk</dc:title>
  </office:meta>
</office:document-meta>
</file>