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skupiny_ctenaru"/><text:bookmark-start text:name="__RefHeading___skupiny_ctenaru_1"/><text:bookmark-start text:name="skupiny_ctenaru"/>Skupiny čtenářů<text:bookmark-end text:name="__RefHeading___skupiny_ctenaru_1"/><text:bookmark-end text:name="skupiny_ctenaru"/></text:h>
      <text:p text:style-name="Text_20_body"><text:span text:style-name="Emphasis">Na dokumentaci se pracuje.</text:span></text:p>
      <text:h text:style-name="Heading_20_2" text:outline-level="2"><text:bookmark-start text:name="__RefHeading___vytvoreni_skupiny_ctenaru_2"/><text:bookmark-start text:name="vytvoreni_skupiny_ctenaru"/>Vytvoření skupiny čtenářů<text:bookmark-end text:name="__RefHeading___vytvoreni_skupiny_ctenaru_2"/><text:bookmark-end text:name="vytvoreni_skupiny_ctenaru"/></text:h>
      <text:h text:style-name="Heading_20_2" text:outline-level="2"><text:bookmark-start text:name="__RefHeading___davkova_editace_vsech_uzivatelu_3"/><text:bookmark-start text:name="davkova_editace_vsech_uzivatelu"/>Dávková editace všech uživatelů<text:bookmark-end text:name="__RefHeading___davkova_editace_vsech_uzivatelu_3"/><text:bookmark-end text:name="davkova_editace_vsech_uzivatelu"/></text:h>
      <text:h text:style-name="Heading_20_2" text:outline-level="2"><text:bookmark-start text:name="__RefHeading___davkova_editace_statistickych_kategorii_4"/><text:bookmark-start text:name="davkova_editace_statistickych_kategorii"/>Dávková editace statistických kategorií<text:bookmark-end text:name="__RefHeading___davkova_editace_statistickych_kategorii_4"/><text:bookmark-end text:name="davkova_editace_statistickych_kategorii"/></text:h>
      <text:h text:style-name="Heading_20_2" text:outline-level="2"><text:bookmark-start text:name="__RefHeading___davkove_smazani_ctenaru_5"/><text:bookmark-start text:name="davkove_smazani_ctenaru"/>Dávkové smazání čtenářů<text:bookmark-end text:name="__RefHeading___davkove_smazani_ctenaru_5"/><text:bookmark-end text:name="davkove_smazani_ctenaru"/></text:h>
      <text:h text:style-name="Heading_20_2" text:outline-level="2"><text:bookmark-start text:name="__RefHeading___zobrazeni_davkovych_zmen_6"/><text:bookmark-start text:name="zobrazeni_davkovych_zmen"/>Zobrazení dávkových změn<text:bookmark-end text:name="__RefHeading___zobrazeni_davkovych_zmen_6"/><text:bookmark-end text:name="zobrazeni_davkovych_zmen"/></text:h>
      <text:h text:style-name="Heading_20_2" text:outline-level="2"><text:bookmark-start text:name="__RefHeading___vratit_zpet_davkove_zmeny_7"/><text:bookmark-start text:name="vratit_zpet_davkove_zmeny"/>Vrátit zpět dávkové změny<text:bookmark-end text:name="__RefHeading___vratit_zpet_davkove_zmeny_7"/><text:bookmark-end text:name="vratit_zpet_davkove_zmeny"/></text:h>
      <text:h text:style-name="Heading_20_2" text:outline-level="2"><text:bookmark-start text:name="__RefHeading___sdileni_skupin_ctenaru_8"/><text:bookmark-start text:name="sdileni_skupin_ctenaru"/>Sdílení skupin čtenářů<text:bookmark-end text:name="__RefHeading___sdileni_skupin_ctenaru_8"/><text:bookmark-end text:name="sdileni_skupin_ctenaru"/></text:h>
      <text:h text:style-name="Heading_20_2" text:outline-level="2"><text:bookmark-start text:name="__RefHeading___opravneni_9"/><text:bookmark-start text:name="opravneni"/>Oprávnění<text:bookmark-end text:name="__RefHeading___opravneni_9"/><text:bookmark-end text:name="opravn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skupiny_ctenaru</dc:title>
  </office:meta>
</office:document-meta>
</file>