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rizpusobeni_klienta_webovemu_prohlizeci"/><text:bookmark-start text:name="__RefHeading___prizpusobeni_klienta_webovemu_prohlizeci_1"/><text:bookmark-start text:name="prizpusobeni_klienta_webovemu_prohlizeci"/>Přizpůsobení klienta webovému prohlížeči<text:bookmark-end text:name="__RefHeading___prizpusobeni_klienta_webovemu_prohlizeci_1"/><text:bookmark-end text:name="prizpusobeni_klienta_webovemu_prohlizeci"/></text:h>
      <text:p text:style-name="Text_20_body">Na dokumentu se pracuje!</text:p>
      <text:list text:style-name="List_20_1" text:continue-numbering="false">
        <text:list-item>
          <text:p text:style-name="LastListParagraph_List_20_1_Content_First"> Chcete-li zajistit, aby se zaměstnanci mohli snadno dostat na stránku portálu webového klienta při přihlášení bez dalších kroků, můžete nastavit domovskou stránku prohlížeče na výchozí nastavení pro webový klient.</text:p>
        </text:list-item>
      </text:list>
      <text:h text:style-name="Heading_20_2" text:outline-level="2"><text:bookmark-start text:name="__RefHeading___nastaveni_weboveho_klienta_jako_domovske_stranky_v_prohlizeci_chrome_2"/><text:bookmark-start text:name="nastaveni_weboveho_klienta_jako_domovske_stranky_v_prohlizeci_chrome"/>Nastavení webového klienta jako domovské stránky v prohlížeči Chrome<text:bookmark-end text:name="__RefHeading___nastaveni_weboveho_klienta_jako_domovske_stranky_v_prohlizeci_chrome_2"/><text:bookmark-end text:name="nastaveni_weboveho_klienta_jako_domovske_stranky_v_prohlizeci_chrome"/></text:h>
      <text:list text:style-name="Numbering_20_1" text:continue-numbering="false">
        <text:list-item>
          <text:p text:style-name="Numbering_20_1_Content_First"> V pravém horním rohu prohlížeče klikněte na nabídku Chrome.</text:p>
        </text:list-item>
        <text:list-item>
          <text:p text:style-name="Numbering_20_1_Content"> Vyberte možnost <text:span text:style-name="Emphasis"><text:span text:style-name="Strong_20_Emphasis">„Nastavení“</text:span></text:span>.</text:p>
        </text:list-item>
        <text:list-item>
          <text:p text:style-name="Numbering_20_1_Content"> V části Spuštění při spuštění vyberte možnost Otevřít určitou stránku nebo skupinu stránek.</text:p>
        </text:list-item>
        <text:list-item>
          <text:p text:style-name="Numbering_20_1_Content"> Klikněte na odkaz Nastavit stránky.</text:p>
        </text:list-item>
        <text:list-item>
          <text:p text:style-name="Numbering_20_1_Content_Last"> Do pole Zadat adresu URL zadejte <text:a xlink:type="simple" xlink:href="https://localhost/eg/staff/" text:style-name="Internet_20_link" text:visited-style-name="Visited_20_Internet_20_Link">https://localhost/eg/staff/</text:a> a klikněte na <text:span text:style-name="Emphasis"><text:span text:style-name="Strong_20_Emphasis">„OK“</text:span></text:span>.</text:p>
        </text:list-item>
      </text:list>
      <text:h text:style-name="Heading_20_2" text:outline-level="2"><text:bookmark-start text:name="__RefHeading___nastaveni_weboveho_klienta_jako_domovske_stranky_ve_firefoxu_3"/><text:bookmark-start text:name="nastaveni_weboveho_klienta_jako_domovske_stranky_ve_firefoxu"/>Nastavení webového klienta jako domovské stránky ve Firefoxu<text:bookmark-end text:name="__RefHeading___nastaveni_weboveho_klienta_jako_domovske_stranky_ve_firefoxu_3"/><text:bookmark-end text:name="nastaveni_weboveho_klienta_jako_domovske_stranky_ve_firefoxu"/></text:h>
      <text:list text:style-name="Numbering_20_1" text:continue-numbering="false">
        <text:list-item>
          <text:p text:style-name="Numbering_20_1_Content_First"> V pravém horním rohu prohlížeče klikněte na tlačítko nabídky.</text:p>
        </text:list-item>
        <text:list-item>
          <text:p text:style-name="Numbering_20_1_Content"> Klepněte na tlačítko <text:span text:style-name="Emphasis"><text:span text:style-name="Strong_20_Emphasis">„Možnosti“</text:span></text:span>.</text:p>
        </text:list-item>
        <text:list-item>
          <text:p text:style-name="Numbering_20_1_Content"> V rozbalovací nabídce Když spustí aplikace Firefox: vyberte možnost <text:span text:style-name="Emphasis"><text:span text:style-name="Strong_20_Emphasis">„Zobrazit mojí domovskou stránku“</text:span></text:span>.</text:p>
        </text:list-item>
        <text:list-item>
          <text:p text:style-name="Numbering_20_1_Content_Last"> Do pole <text:span text:style-name="Emphasis"><text:span text:style-name="Strong_20_Emphasis">„Domovská stránka“</text:span></text:span> přidejte <text:a xlink:type="simple" xlink:href="https://localhost/eg/staff/" text:style-name="Internet_20_link" text:visited-style-name="Visited_20_Internet_20_Link">https://localhost/eg/staff/</text:a> a klepněte na tlačítko <text:span text:style-name="Emphasis"><text:span text:style-name="Strong_20_Emphasis">„OK“</text:span></text:span>.</text:p>
        </text:list-item>
      </text:list>
      <text:h text:style-name="Heading_20_2" text:outline-level="2"><text:bookmark-start text:name="__RefHeading___vypnuti_tiskovych_zahlavi_a_zapati_ve_firefoxu_4"/><text:bookmark-start text:name="vypnuti_tiskovych_zahlavi_a_zapati_ve_firefoxu"/>Vypnutí tiskových záhlaví a zápatí ve Firefoxu<text:bookmark-end text:name="__RefHeading___vypnuti_tiskovych_zahlavi_a_zapati_ve_firefoxu_4"/><text:bookmark-end text:name="vypnuti_tiskovych_zahlavi_a_zapati_ve_firefoxu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Firefox nepřidával hlavičky a zápatí na položky vytištěné na určitých tiskárnách. Pokud například tisknete štítky páteře, pravděpodobně nebudete chtít, aby Firefox přidal datum nebo URL do okrajů vašeho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Firefox klepněte na tlačítko <text:span text:style-name="Emphasis"><text:span text:style-name="Strong_20_Emphasis">„Tisk“</text:span></text:span>.</text:p>
        </text:list-item>
        <text:list-item>
          <text:p text:style-name="Numbering_20_1_Content"> Klikněte na <text:span text:style-name="Emphasis"><text:span text:style-name="Strong_20_Emphasis">„Náhledu tisku“</text:span></text:span>.</text:p>
        </text:list-item>
        <text:list-item>
          <text:p text:style-name="Numbering_20_1_Content"> Klepněte na tlačítko Page Setup ….</text:p>
        </text:list-item>
        <text:list-item>
          <text:p text:style-name="Numbering_20_1_Content"> Přejděte na kartu <text:span text:style-name="Emphasis"><text:span text:style-name="Strong_20_Emphasis">„Okraje a Záhlaví / zápatí“</text:span></text:span>.</text:p>
        </text:list-item>
        <text:list-item>
          <text:p text:style-name="Numbering_20_1_Content_Last"> Ujistěte se, že jsou všechny rozbalovací nabídky nastaveny na –blank–.</text:p>
        </text:list-item>
      </text:list>
      <text:list text:style-name="List_20_1" text:continue-numbering="false">
        <text:list-item>
          <text:p text:style-name="LastListParagraph_List_20_1_Content_First"> Pokud chcete tyto záhlaví a zápatí vypnout pouze pro určitou tiskárnu, použijte tyto kroky:</text:p>
        </text:list-item>
      </text:list>
      <text:list text:style-name="Numbering_20_1" text:continue-numbering="false">
        <text:list-item>
          <text:p text:style-name="Numbering_20_1_Content_First"> Na panelu adresy Firefox zadejte asi: config.</text:p>
        </text:list-item>
        <text:list-item>
          <text:p text:style-name="Numbering_20_1_Content"> Zobrazí-li se varování, klikněte na možnost <text:span text:style-name="Emphasis"><text:span text:style-name="Strong_20_Emphasis">„Přijímám riziko“</text:span></text:span>.</text:p>
        </text:list-item>
        <text:list-item>
          <text:p text:style-name="Numbering_20_1_Content"> Zadejte text <text:span text:style-name="underline">print_header</text:span> do vyhledávacího pole této obrazovky.</text:p>
        </text:list-item>
        <text:list-item>
          <text:p text:style-name="Numbering_20_1_Content"> Klikněte na příslušné položky print_headerleft, print_headerright a print_headercenter v mřížce.</text:p>
        </text:list-item>
        <text:list-item>
          <text:p text:style-name="Numbering_20_1_Content"> Chcete-li toto nastavení odstranit, klikněte na tlačítko <text:span text:style-name="Emphasis"><text:span text:style-name="Strong_20_Emphasis">„OK“</text:span></text:span>.</text:p>
        </text:list-item>
        <text:list-item>
          <text:p text:style-name="Numbering_20_1_Content_Last"> Zadejte <text:span text:style-name="underline">print_footer</text:span> do vyhledávacího pole obrazovky a opakujte tyto kroky pro nastavení zápatí.</text:p>
        </text:list-item>
      </text:list>
      <text:h text:style-name="Heading_20_2" text:outline-level="2"><text:bookmark-start text:name="__RefHeading___vypnuti_tiskovych_zahlavi_a_zapati_v_prohlizeci_chrome_5"/><text:bookmark-start text:name="vypnuti_tiskovych_zahlavi_a_zapati_v_prohlizeci_chrome"/>Vypnutí tiskových záhlaví a zápatí v prohlížeči Chrome<text:bookmark-end text:name="__RefHeading___vypnuti_tiskovych_zahlavi_a_zapati_v_prohlizeci_chrome_5"/><text:bookmark-end text:name="vypnuti_tiskovych_zahlavi_a_zapati_v_prohlizeci_chrome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Chrome nepřidával hlavičky a zápatí na položky vytištěné na určitých tiskárnách. Pokud například tisknete štítky páteře, pravděpodobně nechcete, aby Chrome přidal datum nebo URL do okrajů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Chrome klepněte na tlačítko <text:span text:style-name="Emphasis"><text:span text:style-name="Strong_20_Emphasis">„Tisk“</text:span></text:span> </text:p>
        </text:list-item>
        <text:list-item>
          <text:p text:style-name="Numbering_20_1_Content"> Otevřete obrazovku <text:span text:style-name="Emphasis"><text:span text:style-name="Strong_20_Emphasis">„Náhledu tisku“</text:span></text:span>.</text:p>
        </text:list-item>
        <text:list-item>
          <text:p text:style-name="Numbering_20_1_Content"> Klikněte na <text:span text:style-name="Emphasis"><text:span text:style-name="Strong_20_Emphasis">„Další nastavení“</text:span></text:span>.</text:p>
        </text:list-item>
        <text:list-item>
          <text:p text:style-name="Numbering_20_1_Content_Last"> Zrušte zaškrtnutí záhlaví a zápatí.</text:p>
        </text:list-item>
      </text:list>
      <text:h text:style-name="Heading_20_2" text:outline-level="2"><text:bookmark-start text:name="__RefHeading___blokovani_automaticky_oteviranych_oken_6"/><text:bookmark-start text:name="blokovani_automaticky_oteviranych_oken"/>Blokování automaticky otevíraných oken<text:bookmark-end text:name="__RefHeading___blokovani_automaticky_oteviranych_oken_6"/><text:bookmark-end text:name="blokovani_automaticky_oteviranych_oken"/></text:h>
      <text:list text:style-name="List_20_1" text:continue-numbering="false">
        <text:list-item>
          <text:p text:style-name="LastListParagraph_List_20_1_Content_First"> Před použitím webového klienta nezapomeňte vypnout blokování automaticky otevíraných oken pro doménu systému Evergreen.</text:p>
        </text:list-item>
      </text:list>
      <text:list text:style-name="Numbering_20_1" text:continue-numbering="false">
        <text:list-item>
          <text:p text:style-name="Numbering_20_1_Content_First"> V prohlížeči <text:span text:style-name="underline">Chrome</text:span> vyberte v nabídce Chrome <text:span text:style-name="Emphasis"><text:span text:style-name="Strong_20_Emphasis">„Nastavení“</text:span></text:span></text:p>
        </text:list-item>
        <text:list-item>
          <text:p text:style-name="Numbering_20_1_Content"> V části <text:span text:style-name="Emphasis"><text:span text:style-name="Strong_20_Emphasis">„Rozšířené“</text:span></text:span> klikněte na <text:span text:style-name="Emphasis"><text:span text:style-name="Strong_20_Emphasis">„Nastavení obsahu“</text:span></text:span>. </text:p>
        </text:list-item>
        <text:list-item>
          <text:p text:style-name="Numbering_20_1_Content_Last"> Vyberte <text:span text:style-name="Emphasis"><text:span text:style-name="Strong_20_Emphasis">„Popup“</text:span></text:span> a poté přidejte doménu do seznamu <text:span text:style-name="Emphasis"><text:span text:style-name="Strong_20_Emphasis">„Povoleno“</text:span></text:span>.</text:p>
        </text:list-item>
      </text:list>
      <text:list text:style-name="Numbering_20_1" text:continue-numbering="false">
        <text:list-item>
          <text:p text:style-name="Numbering_20_1_Content_First"> Ve <text:span text:style-name="underline">Firefoxu</text:span> vyberte <text:span text:style-name="Emphasis"><text:span text:style-name="Strong_20_Emphasis">„Předvolby“</text:span></text:span> z nabídky Firefox</text:p>
        </text:list-item>
        <text:list-item>
          <text:p text:style-name="Numbering_20_1_Content"> Vyberte panel <text:span text:style-name="Emphasis"><text:span text:style-name="Strong_20_Emphasis">„Obsah“</text:span></text:span>.</text:p>
        </text:list-item>
        <text:list-item>
          <text:p text:style-name="Numbering_20_1_Content_Last"> Klepněte na tlačítko <text:span text:style-name="Emphasis"><text:span text:style-name="Strong_20_Emphasis">„Výjimky“</text:span></text:span> a přidejte svou doménu do seznamu <text:span text:style-name="Emphasis"><text:span text:style-name="Strong_20_Emphasis">„Povolené servery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rizpusobeni_klienta_webovemu_prohlizeci</dc:title>
  </office:meta>
</office:document-meta>
</file>