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<text:bookmark text:name="uisk:opac"/> Tato stránka je pracovním stránkou a rozcestníkem pro studenty, kteří se účastní tvorby manuálů k OPACu knihovního systému Evergreen v rámci předmětu Informační a knihovnické služby (AISV121) na Ústavu Informačních studií a knihovnictví Filozofické fakulty Univerzity Karlovy. </text:p>
          </table:table-cell>
        </table:table-row>
      </table:table>
      <text:h text:style-name="Heading_20_2" text:outline-level="2"><text:bookmark-start text:name="__RefHeading___vzajemna_komunikace_1"/><text:bookmark-start text:name="vzajemna_komunikace"/>Vzájemná komunikace<text:bookmark-end text:name="__RefHeading___vzajemna_komunikace_1"/><text:bookmark-end text:name="vzajemna_komunikace"/></text:h>
      <text:p text:style-name="Text_20_body">Do e- mailů týkajících se projektu prosím vždy uvádějte předmět „<text:span text:style-name="Strong_20_Emphasis">Projekt Evergreen</text:span>“.  V případě potřeby je možné do předmětu e-mailu přidat další informace, např. „Projekt Evergreen - dotaz k vyhledávání“ apod.
Tento postup umožní automatické filtrování pošty (v e-mailovém účtu nebo poštovním klientovi je možné např. nastavit, aby všechny e-maily, které mají v předmětu uvedena slova „Projekt Evergreen“, byly zkopírovány či přesunuty do samostatné složky nebo k nim byl přiřazen štítek aj.).</text:p>
      <text:h text:style-name="Heading_20_2" text:outline-level="2"><text:bookmark-start text:name="__RefHeading___postup_projektu_2"/><text:bookmark-start text:name="postup_projektu"/>Postup projektu<text:bookmark-end text:name="__RefHeading___postup_projektu_2"/><text:bookmark-end text:name="postup_projektu"/></text:h>
      <text:p text:style-name="Text_20_body"><text:span text:style-name="Strong_20_Emphasis">Termín odevzdání první verze všech manuálů: 9. prosince 2015</text:span></text:p>
      <text:p text:style-name="Text_20_body"><text:span text:style-name="Strong_20_Emphasis">Úkol do setkání 29. října 2015:</text:span></text:p>
      <text:list text:style-name="List_20_1" text:continue-numbering="false">
        <text:list-item>
          <text:p text:style-name="List_20_1_Content_First"> Vyplnit formulář registrace do knihovny Jabok (na adrese <text:a xlink:type="simple" xlink:href="http://www.knihovna.jabok.cz" text:style-name="Internet_20_link" text:visited-style-name="Visited_20_Internet_20_Link">http://www.knihovna.jabok.cz</text:a>, odkaz „Registrace nového čtenáře“)</text:p>
        </text:list-item>
        <text:list-item>
          <text:p text:style-name="List_20_1_Content"> Seznámit se s funkcemi online katalogu (čtenářské konto, vyhledávání)</text:p>
        </text:list-item>
        <text:list-item>
          <text:p text:style-name="List_20_1_Content"> Seznámit se s Dokuwiki (viz odkazy níže)</text:p>
        </text:list-item>
        <text:list-item>
          <text:p text:style-name="List_20_1_Content"> Vyzkoušet si editaci stránek DokuWiki na <text:a xlink:type="simple" xlink:href="https://eg-wiki.osvobozena-knihovna.cz/doku.php/playground:playground" text:style-name="Internet_20_link" text:visited-style-name="Visited_20_Internet_20_Link">pískovišti</text:a>. Zapisujte si průběžně své nejasnosti a dotazy, zodpovíme je při setkání.</text:p>
        </text:list-item>
        <text:list-item>
          <text:p text:style-name="List_20_1_Content_Last"> Přemýšlet, jaké manuály jsou důležité z hlediska čtenáře (připravit jejich seznam) </text:p>
        </text:list-item>
      </text:list>
      <text:h text:style-name="Heading_20_2" text:outline-level="2"><text:bookmark-start text:name="__RefHeading___dulezite_terminy_3"/><text:bookmark-start text:name="dulezite_terminy"/>Důležité termíny<text:bookmark-end text:name="__RefHeading___dulezite_terminy_3"/><text:bookmark-end text:name="dulezite_terminy"/></text:h>
      <text:p text:style-name="Text_20_body"><text:span text:style-name="Strong_20_Emphasis">Termín odevzdání první verze všech manuálů: 9. prosince 2015</text:span></text:p>
      <text:p text:style-name="Text_20_body">Čtvrtek 29. října 2015 v 14:15 hod v <text:a xlink:type="simple" xlink:href="http://knihovna.jabok.cuni.cz/kontakt.html" text:style-name="Internet_20_link" text:visited-style-name="Visited_20_Internet_20_Link"> Knihovně Jabok</text:a></text:p>
      <text:p text:style-name="Text_20_body">Cíl setkání:</text:p>
      <text:list text:style-name="List_20_1" text:continue-numbering="false">
        <text:list-item>
          <text:p text:style-name="List_20_1_Content_First"> Školení editace stránek v DokuWiki (předpokládá se už základní znalost práce s DokuWiki)</text:p>
        </text:list-item>
        <text:list-item>
          <text:p text:style-name="List_20_1_Content_Last"> Rozdělení témat manuálů jednotlivým spolupracovníkům (předpokládá se už základní znalost funkcí online katalogu a správy čtenářského konta)</text:p>
        </text:list-item>
      </text:list>
      <text:h text:style-name="Heading_20_2" text:outline-level="2"><text:bookmark-start text:name="__RefHeading___informace_k_dokuwiki_4"/><text:bookmark-start text:name="informace_k_dokuwiki"/>Informace k DokuWiki<text:bookmark-end text:name="__RefHeading___informace_k_dokuwiki_4"/><text:bookmark-end text:name="informace_k_dokuwiki"/></text:h>
      <text:list text:style-name="List_20_1" text:continue-numbering="false">
        <text:list-item>
          <text:p text:style-name="List_20_1_Content_First"> <text:a xlink:type="simple" xlink:href="https://eg-wiki.osvobozena-knihovna.cz/doku.php/akce:prezentace-dokuwiki_jako_nastroj_spoluprace" text:style-name="Internet_20_link" text:visited-style-name="Visited_20_Internet_20_Link">DokuWiki jako nástroj spolupráce</text:a> (informace o Wiki softwarech a možnostech editace nebo vytváření nových stránek v softwaru DokuWiki, informace o dokumentačním portálu Evergreen DokuWiki CZ)</text:p>
        </text:list-item>
        <text:list-item>
          <text:p text:style-name="List_20_1_Content"> <text:a xlink:type="simple" xlink:href="https://www.dokuwiki.org/cs%3Awiki%3Asyntax" text:style-name="Internet_20_link" text:visited-style-name="Visited_20_Internet_20_Link"> Wiki syntax</text:a> (jak se editují stránky na DokuWiki)</text:p>
        </text:list-item>
        <text:list-item>
          <text:p text:style-name="List_20_1_Content_Last"> <text:a xlink:type="simple" xlink:href="https://eg-wiki.osvobozena-knihovna.cz/doku.php/konvence_pro_upravu_evergreen_dokuwiki" text:style-name="Internet_20_link" text:visited-style-name="Visited_20_Internet_20_Link">Konvence pro editaci stránek na Evergreen DokuWiki CZ</text:a> </text:p>
        </text:list-item>
      </text:list>
      <text:h text:style-name="Heading_20_2" text:outline-level="2"><text:bookmark-start text:name="__RefHeading___odkazy_do_online_katalogu_5"/><text:bookmark-start text:name="odkazy_do_online_katalogu"/>Odkazy do online katalogu<text:bookmark-end text:name="__RefHeading___odkazy_do_online_katalogu_5"/><text:bookmark-end text:name="odkazy_do_online_katalogu"/></text:h>
      <text:list text:style-name="List_20_1" text:continue-numbering="false">
        <text:list-item>
          <text:p text:style-name="List_20_1_Content_First"> <text:a xlink:type="simple" xlink:href="http://spok.jabok.cuni.cz" text:style-name="Internet_20_link" text:visited-style-name="Visited_20_Internet_20_Link">Společný katalog Evergreen</text:a></text:p>
        </text:list-item>
        <text:list-item>
          <text:p text:style-name="List_20_1_Content_Last"> <text:a xlink:type="simple" xlink:href="http://www.jabok.cuni.cz" text:style-name="Internet_20_link" text:visited-style-name="Visited_20_Internet_20_Link">Online katalog Knihovny Jabok</text:a>  * </text:p>
        </text:list-item>
      </text:list>
      <text:h text:style-name="Heading_20_2" text:outline-level="2"><text:bookmark-start text:name="__RefHeading___zdrojove_dokumenty_6"/><text:bookmark-start text:name="zdrojove_dokumenty"/>Zdrojové dokumenty<text:bookmark-end text:name="__RefHeading___zdrojove_dokumenty_6"/><text:bookmark-end text:name="zdrojove_dokumenty"/></text:h>
      <text:p text:style-name="Text_20_body"><text:span text:style-name="Strong_20_Emphasis">Materiály zpracované v rámci předmětu „automatizace knihoven“ na ÚISK:</text:span></text:p>
      <text:list text:style-name="List_20_1" text:continue-numbering="false">
        <text:list-item>
          <text:p text:style-name="List_20_1_Content_First"> <text:a xlink:type="simple" xlink:href="https://eg-wiki.osvobozena-knihovna.cz/doku.php/uisk:dostupnost_prohlizeni_regalu.docx" text:style-name="Internet_20_link" text:visited-style-name="Visited_20_Internet_20_Link">Dostupnost dokumentu pro výpůjčku, prohlížení regálů</text:a> </text:p>
        </text:list-item>
        <text:list-item>
          <text:p text:style-name="List_20_1_Content"> <text:a xlink:type="simple" xlink:href="https://eg-wiki.osvobozena-knihovna.cz/doku.php/uisk:prohli_z%CC%8Ceni_katalogu.docx" text:style-name="Internet_20_link" text:visited-style-name="Visited_20_Internet_20_Link"> Souhrn funkcí katalogu</text:a> </text:p>
        </text:list-item>
        <text:list-item>
          <text:p text:style-name="List_20_1_Content"> <text:a xlink:type="simple" xlink:href="https://eg-wiki.osvobozena-knihovna.cz/doku.php/uisk:zadani_dotazu.doc" text:style-name="Internet_20_link" text:visited-style-name="Visited_20_Internet_20_Link">Zadání dotazu</text:a> </text:p>
        </text:list-item>
        <text:list-item>
          <text:p text:style-name="List_20_1_Content"> <text:a xlink:type="simple" xlink:href="https://eg-wiki.osvobozena-knihovna.cz/doku.php/uisk:online_katalog_knihovny_jabok.docx" text:style-name="Internet_20_link" text:visited-style-name="Visited_20_Internet_20_Link">Popis katalogu Knihovny Jabok</text:a></text:p>
        </text:list-item>
        <text:list-item>
          <text:p text:style-name="List_20_1_Content_Last"> <text:a xlink:type="simple" xlink:href="https://eg-wiki.osvobozena-knihovna.cz/doku.php/uisk:pokrocile_vyhledavani.doc" text:style-name="Internet_20_link" text:visited-style-name="Visited_20_Internet_20_Link">Pokročilé vyhledávání</text:a></text:p>
        </text:list-item>
      </text:list>
      <text:p text:style-name="Text_20_body"><text:span text:style-name="Strong_20_Emphasis">Zahraniční dokumentace:</text:span></text:p>
      <text:list text:style-name="List_20_1" text:continue-numbering="false">
        <text:list-item>
          <text:p text:style-name="List_20_1_Content_First"> <text:a xlink:type="simple" xlink:href="http://docs.evergreen-ils.org/2.8/_using_the_public_access_catalog.html" text:style-name="Internet_20_link" text:visited-style-name="Visited_20_Internet_20_Link">Práce s online katalogem </text:a> (manuály k online katalogu v rámci oficiální dokumentace Evergreenu)</text:p>
        </text:list-item>
        <text:list-item>
          <text:p text:style-name="List_20_1_Content_Last"> <text:a xlink:type="simple" xlink:href="http://evergreen.lib.in.us/opachelp.html" text:style-name="Internet_20_link" text:visited-style-name="Visited_20_Internet_20_Link"> Nápověda pro čtenáře v konsorciu Evergreen Indiana </text:a>. Při použití těchto materiálů je nutné vzít v úvahu, že některé záležitosti se mohou lišit v závislosti na zvyklostech a nastavení jednotlivých knihoven (např. doba odeslání upomínek, způsoby oznámení rezervací apod.)</text:p>
        </text:list-item>
      </text:list>
      <text:h text:style-name="Heading_20_2" text:outline-level="2"><text:bookmark-start text:name="__RefHeading___nastroje_7"/><text:bookmark-start text:name="nastroje"/>Nástroje<text:bookmark-end text:name="__RefHeading___nastroje_7"/><text:bookmark-end text:name="nastroje"/></text:h>
      <text:list text:style-name="List_20_1" text:continue-numbering="false">
        <text:list-item>
          <text:p text:style-name="List_20_1_Content_First"> <text:a xlink:type="simple" xlink:href="https://www.dokuwiki.org/cs%3Awiki%3Asyntax" text:style-name="Internet_20_link" text:visited-style-name="Visited_20_Internet_20_Link"> Wiki syntax</text:a> </text:p>
        </text:list-item>
        <text:list-item>
          <text:p text:style-name="List_20_1_Content"> <text:a xlink:type="simple" xlink:href="https://eg-wiki.osvobozena-knihovna.cz/doku.php/klavesove_zkratky" text:style-name="Internet_20_link" text:visited-style-name="Visited_20_Internet_20_Link">Užitečné klávesové zkratky</text:a></text:p>
        </text:list-item>
        <text:list-item>
          <text:p text:style-name="List_20_1_Content"> <text:a xlink:type="simple" xlink:href="http://www.irfanview.cz/" text:style-name="Internet_20_link" text:visited-style-name="Visited_20_Internet_20_Link">IrfanView </text:a> (prohlížeč grafiky)</text:p>
        </text:list-item>
        <text:list-item>
          <text:p text:style-name="List_20_1_Content"> <text:a xlink:type="simple" xlink:href="http://the-gimp.cs.softonic.com/" text:style-name="Internet_20_link" text:visited-style-name="Visited_20_Internet_20_Link"> Gimp</text:a> (grafický editor)</text:p>
        </text:list-item>
        <text:list-item>
          <text:p text:style-name="List_20_1_Content_Last"> <text:a xlink:type="simple" xlink:href="http://nastroje.knihovna.cz/vyhledani-tagu/tag/sn%C3%ADm%C3%A1n%C3%AD%20plochy.html" text:style-name="Internet_20_link" text:visited-style-name="Visited_20_Internet_20_Link"> Nástroje pro tvorbu videotutoriálů </text:a></text:p>
        </text:list-item>
      </text:list>
      <text:h text:style-name="Heading_20_2" text:outline-level="2"><text:bookmark-start text:name="__RefHeading___zpracovane_manualy_8"/><text:bookmark-start text:name="zpracovane_manualy"/>Zpracované manuály<text:bookmark-end text:name="__RefHeading___zpracovane_manualy_8"/><text:bookmark-end text:name="zpracovane_manualy"/></text:h>
      <text:p text:style-name="Text_20_body"><text:a xlink:type="simple" xlink:href="https://eg-wiki.osvobozena-knihovna.cz/doku.php/uisk:manualy" text:style-name="Internet_20_link" text:visited-style-name="Visited_20_Internet_20_Link">Stránka obsahující odkazy na zpracované manuály</text:a>,které ještě nebyly definitivně schválené ke zveřejnění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opac</dc:title>
  </office:meta>
</office:document-meta>
</file>