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manualy"/><text:bookmark-start text:name="__RefHeading___zpracovane_manualy_1"/><text:bookmark-start text:name="zpracovane_manualy"/>Zpracované manuály<text:bookmark-end text:name="__RefHeading___zpracovane_manualy_1"/><text:bookmark-end text:name="zpracovane_manualy"/></text:h>
      <text:p text:style-name="Text_20_body"><text:span text:style-name="Emphasis">
Na této stránce budou shromažďovány odkazy k pracovním verzím manuálů pro práci s online katalogem, které budou postupně  vznikat v rámci předmětu  Informační a knihovnické služby na ÚISK (<text:a xlink:type="simple" xlink:href="https://eg-wiki.osvobozena-knihovna.cz/doku.php/uisk:uisk" text:style-name="Internet_20_link" text:visited-style-name="Visited_20_Internet_20_Link">Projekt Evergreen</text:a>). Poté, co budou vytvořeny a schváleny definitní verze manuálů, budou odkazy přesunuty na stránku s nápovědou k online katalogu.</text:span></text:p>
      <text:h text:style-name="Heading_20_2" text:outline-level="2"><text:bookmark-start text:name="__RefHeading___zmeny_na_existujicich_strankach_2"/><text:bookmark-start text:name="zmeny_na_existujicich_strankach"/>Změny na existujících stránkách<text:bookmark-end text:name="__RefHeading___zmeny_na_existujicich_strankach_2"/><text:bookmark-end text:name="zmeny_na_existujicich_strankach"/></text:h>
      <text:h text:style-name="Heading_20_2" text:outline-level="2"><text:bookmark-start text:name="__RefHeading___nove_stranky_3"/><text:bookmark-start text:name="nove_stranky"/>Nové stránky<text:bookmark-end text:name="__RefHeading___nove_stranky_3"/><text:bookmark-end text:name="nove_stranky"/></text:h>
      <text:p text:style-name="Text_20_body"><text:a xlink:type="simple" xlink:href="https://eg-wiki.osvobozena-knihovna.cz/doku.php/opac:prochazeni_katalogu" text:style-name="Internet_20_link" text:visited-style-name="Visited_20_Internet_20_Link">Procházení katalogu podle názvů, autorů a témat</text:a> (HS)</text:p>
      <text:p text:style-name="Text_20_body"><text:a xlink:type="simple" xlink:href="https://eg-wiki.osvobozena-knihovna.cz/doku.php/opac:prohlizeni_regalu" text:style-name="Internet_20_link" text:visited-style-name="Visited_20_Internet_20_Link">Prohlížení regálu</text:a> (H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manualy</dc:title>
  </office:meta>
</office:document-meta>
</file>