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sk:klavesove_zkratky_a_otvirani_panelu"/><text:bookmark-start text:name="__RefHeading___prace_ve_sluzebnim_klientu_v_prostredi_prohlizece_1"/><text:bookmark-start text:name="prace_ve_sluzebnim_klientu_v_prostredi_prohlizece"/>Práce ve služebním klientu v prostředí prohlížeče<text:bookmark-end text:name="__RefHeading___prace_ve_sluzebnim_klientu_v_prostredi_prohlizece_1"/><text:bookmark-end text:name="prace_ve_sluzebnim_klientu_v_prostredi_prohlizece"/></text:h>
      <text:p text:style-name="Text_20_body">Na dokumentu se pracuje!</text:p>
      <text:p text:style-name="Text_20_body"> * Po načtení klienta do webového prohlížeče mohou uživatelé používat navigační ovládací prvky na kartách a klávesové zkratky pro navigaci. Níže uvádíme několik tipů pro navigaci v prohlížeči, které lze používat v počítačích se systémem Windows v prohlížečích Chrome a Firefox.</text:p>
      <text:h text:style-name="Heading_20_2" text:outline-level="2"><text:bookmark-start text:name="__RefHeading___prace_s_panely_a_klavesove_zkratky_pro_otvirani_panelu_2"/><text:bookmark-start text:name="prace_s_panely_a_klavesove_zkratky_pro_otvirani_panelu"/>Práce s panely a klávesové zkratky pro otvírání panelů<text:bookmark-end text:name="__RefHeading___prace_s_panely_a_klavesove_zkratky_pro_otvirani_panelu_2"/><text:bookmark-end text:name="prace_s_panely_a_klavesove_zkratky_pro_otvirani_panelu"/></text:h>
      <text:list text:style-name="Numbering_20_1" text:continue-numbering="false">
        <text:list-item>
          <text:p text:style-name="Numbering_20_1_Content_First"> Pomocí kláves <text:span text:style-name="Emphasis"><text:span text:style-name="Strong_20_Emphasis">„CTRL-T“</text:span></text:span> nebo klepnutím na tlačítko <text:span text:style-name="Emphasis"><text:span text:style-name="Strong_20_Emphasis">„nové záložky“</text:span></text:span> prohlížeče otevřete novou kartu.</text:p>
        </text:list-item>
        <text:list-item>
          <text:p text:style-name="Numbering_20_1_Content"> Pomocí kláves <text:span text:style-name="Emphasis"><text:span text:style-name="Strong_20_Emphasis">„CTRL-W“</text:span></text:span> nebo klepnutím na <text:span text:style-name="Emphasis"><text:span text:style-name="Strong_20_Emphasis">„x“</text:span></text:span> na kartě kartu zavřete.</text:p>
        </text:list-item>
        <text:list-item>
          <text:p text:style-name="Numbering_20_1_Content"> Zrušit zavření karty stisknutím klávesy <text:span text:style-name="Emphasis"><text:span text:style-name="Strong_20_Emphasis">„CTRL-Shift-T“</text:span></text:span>.</text:p>
        </text:list-item>
        <text:list-item>
          <text:p text:style-name="Numbering_20_1_Content"> Chcete-li otevřít odkaz z webového klienta na nové kartě, <text:span text:style-name="Emphasis"><text:span text:style-name="Strong_20_Emphasis">„CTRL“</text:span></text:span> - klikněte na odkaz nebo klepněte pravým tlačítkem myši na odkaz a vyberte možnost <text:span text:style-name="Emphasis"><text:span text:style-name="Strong_20_Emphasis">„Otevřít odkaz v nové kartě“</text:span></text:span>. Pomocí této metody můžete také otevřít možnosti z rozbalovací nabídky webového klienta na nové kartě.</text:p>
        </text:list-item>
        <text:list-item>
          <text:p text:style-name="Numbering_20_1_Content"> Přejděte na další kartu pomocí <text:span text:style-name="Emphasis"><text:span text:style-name="Strong_20_Emphasis">„CTRL-Tab“</text:span></text:span>. </text:p>
        </text:list-item>
        <text:list-item>
          <text:p text:style-name="Numbering_20_1_Content"> Přejděte na předchozí kartu pomocí <text:span text:style-name="Emphasis"><text:span text:style-name="Strong_20_Emphasis">„CTRL-Shift-Tab“</text:span></text:span>.</text:p>
        </text:list-item>
        <text:list-item>
          <text:p text:style-name="Numbering_20_1_Content_Last"> Nastavení chování nové karty</text:p>
        </text:list-item>
      </text:list>
      <text:p text:style-name="Text_20_body">Někteří uživatelé mohou chtít automaticky otevřít stránku portálu webového klienta na nové kartě. Až Chrome nebo Firefox otevřou vaši domovskou stránku ve výchozím nastavení při otevření nové karty. Oba prohlížeče však mají volitelné doplňky, které vám umožní nastavit prohlížeče tak, aby automaticky otevřely domovskou stránku vždy, když otevřete novou kartu. Tyto doplňky mohou být užitečné pro ty knihovny, které chtějí otevřít novou kartu na stránce portálu webového klienta.</text:p>
      <text:h text:style-name="Heading_20_2" text:outline-level="2"><text:bookmark-start text:name="__RefHeading___klavesove_zkratky_specificke_pro_prostredi_evergreenu_3"/><text:bookmark-start text:name="klavesove_zkratky_specificke_pro_prostredi_evergreenu"/>Klávesové zkratky specifické pro prostředí Evergreenu<text:bookmark-end text:name="__RefHeading___klavesove_zkratky_specificke_pro_prostredi_evergreenu_3"/><text:bookmark-end text:name="klavesove_zkratky_specificke_pro_prostredi_evergreenu"/></text:h>
      <text:list text:style-name="Numbering_20_1" text:continue-numbering="false">
        <text:list-item>
          <text:p text:style-name="Numbering_20_1_Content_First"> Půjčit nebo načíst uživatele podle čárového kódu - <text:span text:style-name="Emphasis"><text:span text:style-name="Strong_20_Emphasis">„F1“</text:span></text:span></text:p>
        </text:list-item>
        <text:list-item>
          <text:p text:style-name="Numbering_20_1_Content"> Vrátit - <text:span text:style-name="Emphasis"><text:span text:style-name="Strong_20_Emphasis">„F2“</text:span></text:span> </text:p>
        </text:list-item>
        <text:list-item>
          <text:p text:style-name="Numbering_20_1_Content"> Hledat v katalogu - <text:span text:style-name="Emphasis"><text:span text:style-name="Strong_20_Emphasis">„F3“</text:span></text:span> </text:p>
        </text:list-item>
        <text:list-item>
          <text:p text:style-name="Numbering_20_1_Content"> Hledat čtenáře podle jména a jiných kritérií - <text:span text:style-name="Emphasis"><text:span text:style-name="Strong_20_Emphasis">„F4“</text:span></text:span> </text:p>
        </text:list-item>
        <text:list-item>
          <text:p text:style-name="Numbering_20_1_Content"> Načíst exemplář pomocí čárového kódu - <text:span text:style-name="Emphasis"><text:span text:style-name="Strong_20_Emphasis">„F5“</text:span></text:span> </text:p>
        </text:list-item>
        <text:list-item>
          <text:p text:style-name="Numbering_20_1_Content"> Zaznamenat prezenční výpůjčku - <text:span text:style-name="Emphasis"><text:span text:style-name="Strong_20_Emphasis">„F6“</text:span></text:span> </text:p>
        </text:list-item>
        <text:list-item>
          <text:p text:style-name="Numbering_20_1_Content"> Načíst naposledy otevřené čtenářské konto - <text:span text:style-name="Emphasis"><text:span text:style-name="Strong_20_Emphasis">„F8“</text:span></text:span> </text:p>
        </text:list-item>
        <text:list-item>
          <text:p text:style-name="Numbering_20_1_Content"> Znovu vytisknout naposledy tisknuté potvrzení - <text:span text:style-name="Emphasis"><text:span text:style-name="Strong_20_Emphasis">„F9“</text:span></text:span> </text:p>
        </text:list-item>
        <text:list-item>
          <text:p text:style-name="Numbering_20_1_Content"> Registrace nového čtenáře - <text:span text:style-name="Emphasis"><text:span text:style-name="Strong_20_Emphasis">„Shift+F1“</text:span></text:span> </text:p>
        </text:list-item>
        <text:list-item>
          <text:p text:style-name="Numbering_20_1_Content"> Zachycení rezervace - <text:span text:style-name="Emphasis"><text:span text:style-name="Strong_20_Emphasis">„Shift+F2“</text:span></text:span> </text:p>
        </text:list-item>
        <text:list-item>
          <text:p text:style-name="Numbering_20_1_Content"> Načtení záznamu podle TCN (kontrolního č. záznamu) - <text:span text:style-name="Emphasis"><text:span text:style-name="Strong_20_Emphasis">„Shift+F3“</text:span></text:span> </text:p>
        </text:list-item>
        <text:list-item>
          <text:p text:style-name="Numbering_20_1_Content_Last"> Načíst naposledy otevřený záznam - <text:span text:style-name="Emphasis"><text:span text:style-name="Strong_20_Emphasis">„Shift+F8“</text:span></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uisk:klavesove_zkratky_a_otvirani_panelu</dc:title>
  </office:meta>
</office:document-meta>
</file>