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isk:editace_udaju_o_ctenari"/>Na manuálu se pracuj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sk:editace_udaju_o_ctenari</dc:title>
  </office:meta>
</office:document-meta>
</file>