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logo_knihovny"/><text:bookmark-start text:name="__RefHeading___opac_-_nastaveni_loga_knihovny_1"/><text:bookmark-start text:name="opac_-_nastaveni_loga_knihovny"/>OPAC - nastavení loga knihovny<text:bookmark-end text:name="__RefHeading___opac_-_nastaveni_loga_knihovny_1"/><text:bookmark-end text:name="opac_-_nastaveni_loga_knihovny"/></text:h>
      <text:h text:style-name="Heading_20_2" text:outline-level="2"><text:bookmark-start text:name="__RefHeading___zmena_loga_v_horni_liste_katalogu_2"/><text:bookmark-start text:name="zmena_loga_v_horni_liste_katalogu"/>Změna loga v horní liště katalogu<text:bookmark-end text:name="__RefHeading___zmena_loga_v_horni_liste_katalogu_2"/><text:bookmark-end text:name="zmena_loga_v_horni_liste_katalogu"/></text:h>
      <text:p text:style-name="Text_20_body">Všechny soubory s obrazky jsou uloženy v adresáři <text:span text:style-name="Strong_20_Emphasis"><text:span text:style-name="Emphasis">/openils/var/web/opac/images</text:span>/</text:span></text:p>
      <text:list text:style-name="Numbering_20_1" text:continue-numbering="false">
        <text:list-item>
          <text:p text:style-name="Numbering_20_1_Content_First"> Do adresáře  s obrázky umístěte logo knihovny, nejlépe ve formátu <text:span text:style-name="Emphasis">.png</text:span> (v závislosti na požadovaném vzhledu loga na stránce je možné, že budete chtít  uložit logo s transparentním pozadím).</text:p>
        </text:list-item>
        <text:list-item>
          <text:p text:style-name="Numbering_20_1_Content"> Do adresáře s upravenými šablonami pro danou knihovnu (např. <text:span text:style-name="Emphasis">/openils/var/templates_knihovna/opac/parts</text:span>/ zkopírujte soubor <text:span text:style-name="Emphasis">topnav_logo.tt2</text:span></text:p>
        </text:list-item>
        <text:list-item>
          <text:p text:style-name="Numbering_20_1_Content_Last"> V souboru <text:span text:style-name="Emphasis">topnav_logo.tt2</text:span> nahraďte název obrázku loga evergreenu (<text:span text:style-name="Emphasis">„small_logo.png“</text:span>) názvem obrázku s logem knihovny (např. <text:span text:style-name="Emphasis">„logo-knihovna1.png“</text:span>) a zároveň nahraďte  zástupný text <text:span text:style-name="Emphasis">Evergreen logo</text:span> vhodnou alternativou (např. <text:span text:style-name="Emphasis">„logo knihovny 1“</text:span>) <text:line-break/><text:line-break/><text:span text:style-name="Strong_20_Emphasis">Příklad:</text:span></text:p>
        </text:list-item>
      </text:list>
      <text:p text:style-name="Preformatted_20_Text"> &lt;div id="topnav_logo"&gt; &lt;a href="/"&gt;&lt;img alt="[% l('logo Knihovny 1') %]" <text:line-break/><text:s text:c="12"/>src="[% ctx.media_prefix %]/opac/images/logo-knihovna1.png" /&gt;&lt;/a&gt;&lt;/div&gt;<text:line-break/><text:s text:c="12"/><text:line-break/> </text:p>
      <text:p text:style-name="Text_20_body">Aby se změna loga projevila, je nutné restartovat Apache: <text:line-break/>
<text:span text:style-name="Emphasis">service Apache2 reload</text:span></text:p>
      <text:p text:style-name="Text_20_body">Poznámka: restart Apache může provést pouze uživatel, který má příslušná práva (obvykle uživatel <text:span text:style-name="Emphasis">root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logo_knihovny</dc:title>
  </office:meta>
</office:document-meta>
</file>