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opac-format_data_a_meny"/><text:bookmark-start text:name="__RefHeading___opac_-_format_data_a_mena_1"/><text:bookmark-start text:name="opac_-_format_data_a_mena"/>OPAC - formát data a měna<text:bookmark-end text:name="__RefHeading___opac_-_format_data_a_mena_1"/><text:bookmark-end text:name="opac_-_format_data_a_mena"/></text:h>
      <text:p text:style-name="Text_20_body">Nastavení formátu data a nastavení použité měny se prování v souboru <text:span text:style-name="Strong_20_Emphasis"><text:span text:style-name="Emphasis">header.tt2</text:span></text:span> (standardně uloženého v adresáři <text:span text:style-name="Emphasis">openils/var/templates/opac/parts/header.tt2</text:span>. Doporučuje se neprovádět změny nastavení v původním souboru (viz <text:a xlink:type="simple" xlink:href="https://eg-wiki.osvobozena-knihovna.cz/doku.php/nastaveni:opac-prizpusobeni_sablon" text:style-name="Internet_20_link" text:visited-style-name="Visited_20_Internet_20_Link">OPAC - Nastavení šablon podle požadavků knihovny</text:a>)</text:p>
      <text:h text:style-name="Heading_20_2" text:outline-level="2"><text:bookmark-start text:name="__RefHeading___nastaveni_meny_kc_2"/><text:bookmark-start text:name="nastaveni_meny_kc"/>Nastavení měny (Kč)<text:bookmark-end text:name="__RefHeading___nastaveni_meny_kc_2"/><text:bookmark-end text:name="nastaveni_meny_kc"/></text:h>
      <text:p text:style-name="Text_20_body">Částka je vyjádřena zástupným znakem <text:span text:style-name="Emphasis">„%“</text:span> , řetězec <text:span text:style-name="Emphasis">„.2f“</text:span>, označuje počet desetinných míst v naúčtované částce.</text:p>
      <text:list text:style-name="List_20_1" text:continue-numbering="false">
        <text:list-item>
          <text:p text:style-name="List_20_1_Content_First"> V řetezci <text:span text:style-name="Strong_20_Emphasis"><text:span text:style-name="Emphasis"> USE money = format(l('$%.2f'));</text:span></text:span> smažte <text:span text:style-name="Strong_20_Emphasis"><text:span text:style-name="Emphasis">„$“</text:span></text:span> a doplňte místo něj <text:span text:style-name="Emphasis">Kč</text:span>.</text:p>
        </text:list-item>
        <text:list-item>
          <text:p text:style-name="List_20_1_Content_Last"> Můžete případně také zaměnit pořadí označení měny a účtované částky (tj. <text:span text:style-name="Emphasis">„%.2f Kč“</text:span> místo <text:span text:style-name="Emphasis">„Kč %.2f“</text:span>). </text:p>
        </text:list-item>
      </text:list>
      <text:p text:style-name="Text_20_body">Příklad: </text:p>
      <text:p text:style-name="Preformatted_20_Text">USE money = format(l('%.2f Kč'));</text:p>
      <text:p text:style-name="Text_20_body"> se zobrazí jako </text:p>
      <text:p text:style-name="Text_20_body"><text:span text:style-name="Emphasis"><text:span text:style-name="Strong_20_Emphasis">6.00 Kč</text:span></text:span></text:p>
      <text:h text:style-name="Heading_20_2" text:outline-level="2"><text:bookmark-start text:name="__RefHeading___nastaveni_formatu_data_3"/><text:bookmark-start text:name="nastaveni_formatu_data"/>Nastavení formátu data<text:bookmark-end text:name="__RefHeading___nastaveni_formatu_data_3"/><text:bookmark-end text:name="nastaveni_formatu_data"/></text:h>
      <text:p text:style-name="Text_20_body">V řetězci     <text:span text:style-name="Emphasis">SET DATE_FORMAT = l('%m/%d/%Y');</text:span> nastavte požadovaný formát data (<text:span text:style-name="Strong_20_Emphasis"><text:span text:style-name="Emphasis">%d</text:span></text:span> = den, <text:span text:style-name="Strong_20_Emphasis"><text:span text:style-name="Emphasis">%m</text:span></text:span> = měsíc, <text:span text:style-name="Emphasis"><text:span text:style-name="Strong_20_Emphasis">%Y</text:span></text:span> = rok)</text:p>
      <text:p text:style-name="Text_20_body">Příklad:</text:p>
      <text:p text:style-name="Preformatted_20_Text"><text:s text:c="4"/>SET DATE_FORMAT = l('%d.%m.%Y');</text:p>
      <text:p text:style-name="Text_20_body">se zobrazí jako</text:p>
      <text:p text:style-name="Text_20_body"><text:span text:style-name="Emphasis"><text:span text:style-name="Strong_20_Emphasis">11.02.2014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opac-format_data_a_meny</dc:title>
  </office:meta>
</office:document-meta>
</file>