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ok:dokumenty"/><text:bookmark-start text:name="__RefHeading___pracovni_postupy_a_doporuceni_pro_knihovny_spok_1"/><text:bookmark-start text:name="pracovni_postupy_a_doporuceni_pro_knihovny_spok"/>Pracovní postupy a doporučení pro knihovny SPOK<text:bookmark-end text:name="__RefHeading___pracovni_postupy_a_doporuceni_pro_knihovny_spok_1"/><text:bookmark-end text:name="pracovni_postupy_a_doporuceni_pro_knihovny_spok"/></text:h>
      <text:h text:style-name="Heading_20_2" text:outline-level="2"><text:bookmark-start text:name="__RefHeading___spolecna_dokumentace_2"/><text:bookmark-start text:name="spolecna_dokumentace"/>Společná dokumentace<text:bookmark-end text:name="__RefHeading___spolecna_dokumentace_2"/><text:bookmark-end text:name="spolecna_dokumentace"/></text:h>
      <text:list text:style-name="List_20_1" text:continue-numbering="false">
        <text:list-item>
          <text:p text:style-name="LastListParagraph_List_20_1_Content_First"> <text:a xlink:type="simple" xlink:href="https://eg-wiki.osvobozena-knihovna.cz/doku.php/spok:registrace_pracovni_stanice" text:style-name="Internet_20_link" text:visited-style-name="Visited_20_Internet_20_Link">Adresa webového služebního klienta a registrace pracovní stanice</text:a></text:p>
        </text:list-item>
      </text:list>
      <text:list text:style-name="List_20_1" text:continue-numbering="false">
        <text:list-item>
          <text:p text:style-name="List_20_1_Content_First"> <text:a xlink:type="simple" xlink:href="https://eg-wiki.osvobozena-knihovna.cz/doku.php/spok:katalogizace" text:style-name="Internet_20_link" text:visited-style-name="Visited_20_Internet_20_Link">SPOK: Doporučené postupy pro katalogizaci</text:a></text:p>
        </text:list-item>
        <text:list-item>
          <text:p text:style-name="List_20_1_Content"> <text:a xlink:type="simple" xlink:href="https://eg-wiki.osvobozena-knihovna.cz/doku.php/spok:z3950-hledani_podle_kontrolniho_cisla_souborneho_katalogu" text:style-name="Internet_20_link" text:visited-style-name="Visited_20_Internet_20_Link">Z39.50 - vyhledání a stahování ze Souborného katalogu podle kontrolního čísla záznamu</text:a></text:p>
        </text:list-item>
        <text:list-item>
          <text:p text:style-name="List_20_1_Content_Last"> <text:a xlink:type="simple" xlink:href="https://eg-wiki.osvobozena-knihovna.cz/doku.php/spok:tiskove_vystupy" text:style-name="Internet_20_link" text:visited-style-name="Visited_20_Internet_20_Link">Nastavení tiskových výstupů ve SPOK</text:a></text:p>
        </text:list-item>
      </text:list>
      <text:h text:style-name="Heading_20_3" text:outline-level="3"><text:bookmark-start text:name="__RefHeading___dalsi_uzitecne_manualy_3"/><text:bookmark-start text:name="dalsi_uzitecne_manualy"/>Další užitečné manuály<text:bookmark-end text:name="__RefHeading___dalsi_uzitecne_manualy_3"/><text:bookmark-end text:name="dalsi_uzitecne_manualy"/></text:h>
      <text:list text:style-name="List_20_1" text:continue-numbering="false">
        <text:list-item>
          <text:p text:style-name="List_20_1_Content_First"> <text:a xlink:type="simple" xlink:href="https://eg-wiki.osvobozena-knihovna.cz/doku.php/sluzebni_klient:problemy_se_zobrazenim_cestiny" text:style-name="Internet_20_link" text:visited-style-name="Visited_20_Internet_20_Link">Řešení dočasných problémů se zobrazením češtiny ve služebním klientovi (statusy exemplářů, skupiny čtenářů aj.).</text:a> (odkaz na obecný manuál)</text:p>
        </text:list-item>
        <text:list-item>
          <text:p text:style-name="List_20_1_Content_Last"> <text:a xlink:type="simple" xlink:href="https://eg-wiki.osvobozena-knihovna.cz/doku.php/sprava_systemu:nastaveni_tisku" text:style-name="Internet_20_link" text:visited-style-name="Visited_20_Internet_20_Link">Nastavení tiskáren a tiskových výstupů</text:a>  (odakz na obecný manuál)</text:p>
        </text:list-item>
      </text:list>
      <text:h text:style-name="Heading_20_2" text:outline-level="2"><text:bookmark-start text:name="__RefHeading___interni_dokumentace_jednotlivych_knihoven_spok_4"/><text:bookmark-start text:name="interni_dokumentace_jednotlivych_knihoven_spok"/>Interní dokumentace jednotlivých  knihoven SPOK<text:bookmark-end text:name="__RefHeading___interni_dokumentace_jednotlivych_knihoven_spok_4"/><text:bookmark-end text:name="interni_dokumentace_jednotlivych_knihoven_spok"/></text:h>
      <text:list text:style-name="List_20_1" text:continue-numbering="false">
        <text:list-item>
          <text:p text:style-name="List_20_1_Content_First"> <text:a xlink:type="simple" xlink:href="https://eg-wiki.osvobozena-knihovna.cz/doku.php/cvt:clovek_v_tisni" text:style-name="Internet_20_link" text:visited-style-name="Visited_20_Internet_20_Link">Interní dokumentace knihovny Člověka v tísni</text:a></text:p>
        </text:list-item>
        <text:list-item>
          <text:p text:style-name="List_20_1_Content"> <text:a xlink:type="simple" xlink:href="https://eg-wiki.osvobozena-knihovna.cz/doku.php/dobry_pastyr:dobry_pastyr" text:style-name="Internet_20_link" text:visited-style-name="Visited_20_Internet_20_Link">Hospic Dobrého pastýře</text:a></text:p>
        </text:list-item>
        <text:list-item>
          <text:p text:style-name="List_20_1_Content"> <text:a xlink:type="simple" xlink:href="https://eg-wiki.osvobozena-knihovna.cz/doku.php/ets:ets" text:style-name="Internet_20_link" text:visited-style-name="Visited_20_Internet_20_Link">Knihovna Evangelikálního teologického semináře</text:a> </text:p>
        </text:list-item>
        <text:list-item>
          <text:p text:style-name="List_20_1_Content"> <text:a xlink:type="simple" xlink:href="https://eg-wiki.osvobozena-knihovna.cz/doku.php/jachymka:jachymka" text:style-name="Internet_20_link" text:visited-style-name="Visited_20_Internet_20_Link">Jáchymka</text:a></text:p>
        </text:list-item>
        <text:list-item>
          <text:p text:style-name="List_20_1_Content"> <text:a xlink:type="simple" xlink:href="https://eg-wiki.osvobozena-knihovna.cz/doku.php/kds:kds" text:style-name="Internet_20_link" text:visited-style-name="Visited_20_Internet_20_Link">Knihovna KDS</text:a></text:p>
        </text:list-item>
        <text:list-item>
          <text:p text:style-name="List_20_1_Content_Last"> <text:a xlink:type="simple" xlink:href="https://eg-wiki.osvobozena-knihovna.cz/doku.php/knihovna_jabok:knihovna_jabok" text:style-name="Internet_20_link" text:visited-style-name="Visited_20_Internet_20_Link">Knihovna Jabok</text:a></text:p>
        </text:list-item>
      </text:list>
      <text:h text:style-name="Heading_20_2" text:outline-level="2"><text:bookmark-start text:name="__RefHeading___prakticke_informace_pri_zapojeni_nove_knihovny_do_spok_5"/><text:bookmark-start text:name="prakticke_informace_pri_zapojeni_nove_knihovny_do_spok"/>Praktické informace při zapojení nové knihovny do SPOK<text:bookmark-end text:name="__RefHeading___prakticke_informace_pri_zapojeni_nove_knihovny_do_spok_5"/><text:bookmark-end text:name="prakticke_informace_pri_zapojeni_nove_knihovny_do_spok"/></text:h>
      <text:list text:style-name="List_20_1" text:continue-numbering="false">
        <text:list-item>
          <text:p text:style-name="List_20_1_Content_First"> Žádost o přidělení sigly: <text:a xlink:type="simple" xlink:href="http://www.caslin.cz/caslin/databaze-pro-vyhledavani/adresar/pozadavek-na-prideleni-sigly" text:style-name="Internet_20_link" text:visited-style-name="Visited_20_Internet_20_Link">http://www.caslin.cz/caslin/databaze-pro-vyhledavani/adresar/pozadavek-na-prideleni-sigly</text:a></text:p>
        </text:list-item>
        <text:list-item>
          <text:p text:style-name="List_20_1_Content"> Informace o <text:a xlink:type="simple" xlink:href="https://eg-wiki.osvobozena-knihovna.cz/doku.php/spok:carove_kody" text:style-name="Internet_20_link" text:visited-style-name="Visited_20_Internet_20_Link">čárových kódech</text:a> (žádost o přidělení prefixu, konvece využívání čárových kódů ve SPOK, nastavení čtečky čárových kódů aj.)</text:p>
        </text:list-item>
        <text:list-item>
          <text:p text:style-name="List_20_1_Content"> <text:a xlink:type="simple" xlink:href="https://eg-wiki.osvobozena-knihovna.cz/doku.php/spok:moznosti_prizpusobeni_katalogu_knihovny" text:style-name="Internet_20_link" text:visited-style-name="Visited_20_Internet_20_Link">Možnosti přizpůsobení samostatného rozhraní online katalogu pro knihovny zapojené do SPOK</text:a></text:p>
        </text:list-item>
        <text:list-item>
          <text:p text:style-name="List_20_1_Content_Last"> <text:a xlink:type="simple" xlink:href="https://eg-wiki.osvobozena-knihovna.cz/doku.php/spok:vzorova_smlouva_spok-gdpr.docx" text:style-name="Internet_20_link" text:visited-style-name="Visited_20_Internet_20_Link">Vzorová smlouva o spolupráci ve SPOK</text:a></text:p>
        </text:list-item>
      </text:list>
      <text:h text:style-name="Heading_20_2" text:outline-level="2"><text:bookmark-start text:name="__RefHeading___upgrade_evergreenu_6"/><text:bookmark-start text:name="upgrade_evergreenu"/>Upgrade Evergreenu<text:bookmark-end text:name="__RefHeading___upgrade_evergreenu_6"/><text:bookmark-end text:name="upgrade_evergreenu"/></text:h>
      <text:p text:style-name="Text_20_body">Pro správce systému:<text:a xlink:type="simple" xlink:href="https://eg-wiki.osvobozena-knihovna.cz/doku.php/knihovna_jabok:postup_pri_upgradu" text:style-name="Internet_20_link" text:visited-style-name="Visited_20_Internet_20_Link">Checklist pro nastavení po upgrade Evergreenu ve SPO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ok:dokumenty</dc:title>
  </office:meta>
</office:document-meta>
</file>