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ialy:srovnani_standardniho_a_alternativniho_rozhrani_pro_spravu_serialu"/><text:bookmark-start text:name="__RefHeading___dve_ruzne_rozhrani_pro_spravu_serialustandardni_a_alternativni_zobrazeni_serialu_1"/><text:bookmark-start text:name="dve_ruzne_rozhrani_pro_spravu_serialustandardni_a_alternativni_zobrazeni_serialu"/>Dvě různé rozhraní pro správu seriálů: Standardní a alternativní zobrazení seriálů<text:bookmark-end text:name="__RefHeading___dve_ruzne_rozhrani_pro_spravu_serialustandardni_a_alternativni_zobrazeni_serialu_1"/><text:bookmark-end text:name="dve_ruzne_rozhrani_pro_spravu_serialustandardni_a_alternativni_zobrazeni_serialu"/></text:h>
      <text:p text:style-name="Text_20_body">Standardní a alternativní rozhraní správy seriálů umožňují různé zobrazení správy seriálů. Obě rozhraní umožňují: vytvořit předplatné a distribuce, definovat označení, predikovat budoucí čísla a přijímat jednotlivá čísla seriálů. </text:p>
      <text:p text:style-name="Text_20_body"><text:span text:style-name="Strong_20_Emphasis">„Standardní rozhraní správy seriálů„</text:span> bylo navrženo pro uživatele, kteří pracují s menším množstvím čísel, a je uzpůsobeno pro workflow akademických a speciálních knihoven.
 <text:span text:style-name="Strong_20_Emphasis">„Alternativní rozhraní správy seriálů“</text:span> bylo navrženo  pro uživatele, kteří odbírají větší množství čísel seriálů a je zamýšleno pro využití ve veřejných knihovnách. </text:p>
      <text:p text:style-name="Text_20_body">Tyto dvě rozhraní jsou navzájem interoperabilní, ale protože byla navržena pro různé účely, existují určité rozdíly, např. standardní rozhraní umožňuje vytvářet a editovat seriály v jednoduchém panelovém rozhraní, zatímco alternativní rozhraní provede uživatele sérií kroků na několika obrazovkách. Zároveň se v obou rozhraních liší vlastnosti funkce pro příjem seriálových čísel. </text:p>
      <text:p text:style-name="Text_20_body">Obě rozhraní umožňují  příjem čísel seriálů, ale Alternativní zobrazení správy seriálů nabízí více možností přizpůsobení pro každou přijímanou jednotku, zatímco Standardní zobrazení nabízí více možností pro vytváření jednotek obsahující více čísel a umožňuje vytvářet svázané ročníky nebo skupiny čísel.</text:p>
      <text:h text:style-name="Heading_20_2" text:outline-level="2"><text:bookmark-start text:name="__RefHeading___srovnani_funkci_standardniho_a_alternativniho_rozhrani_pro_spravu_serialu_2"/><text:bookmark-start text:name="srovnani_funkci_standardniho_a_alternativniho_rozhrani_pro_spravu_serialu"/>Srovnání funkcí standardního a alternativního rozhraní pro správu seriálů<text:bookmark-end text:name="__RefHeading___srovnani_funkci_standardniho_a_alternativniho_rozhrani_pro_spravu_serialu_2"/><text:bookmark-end text:name="srovnani_funkci_standardniho_a_alternativniho_rozhrani_pro_spravu_serialu"/></text:h>
      <table:table table:style-name="Table">
        <table:table-column/>
        <table:table-column/>
        <table:table-column/>
        <table:table-row>
          <table:table-cell office:value-type="string" table:style-name="tableheader">
            <text:p text:style-name="Table_20_Heading"> Funkce </text:p>
          </table:table-cell>
          <table:table-cell office:value-type="string" table:style-name="tablecell">
            <text:p text:style-name="tablealignleft">Standardní zobrazení správy seriálů </text:p>
          </table:table-cell>
          <table:table-cell office:value-type="string" table:style-name="tableheader">
            <text:p text:style-name="Table_20_Heading"> Alternativní zobrazení správy seriálů </text:p>
          </table:table-cell>
        </table:table-row>
        <table:table-row>
          <table:table-cell office:value-type="string" table:style-name="tablecell">
            <text:p text:style-name="tablealignleft">Styl menu </text:p>
          </table:table-cell>
          <table:table-cell office:value-type="string" table:style-name="tablecell">
            <text:p text:style-name="tablealignleft"> Orientováno na menu </text:p>
          </table:table-cell>
          <table:table-cell office:value-type="string" table:style-name="tablecell">
            <text:p text:style-name="tablealignleft"> Orientována na průvodce nastavením a funkcemi</text:p>
          </table:table-cell>
        </table:table-row>
        <table:table-row>
          <table:table-cell office:value-type="string" table:style-name="tablecell">
            <text:p text:style-name="tablealignleft">Nastavení předplatného </text:p>
          </table:table-cell>
          <table:table-cell office:value-type="string" table:style-name="tablecell">
            <text:p text:style-name="tablealignleft"> Není k dispozici rozbalovací miniaplikace  kalendáře </text:p>
          </table:table-cell>
          <table:table-cell office:value-type="string" table:style-name="tablecell">
            <text:p text:style-name="tablealignleft"> Zahrnuje rozbalovací miniaplikaci  kalendáře </text:p>
          </table:table-cell>
        </table:table-row>
        <table:table-row>
          <table:table-cell office:value-type="string" table:style-name="tablecell">
            <text:p text:style-name="tablealignleft">Nastavení distribucí </text:p>
          </table:table-cell>
          <table:table-cell office:value-type="string" table:style-name="tablecell">
            <text:p text:style-name="tablealignleft">Nelze vybrat šablonu pro exempláře seriálů </text:p>
          </table:table-cell>
          <table:table-cell office:value-type="string" table:style-name="tablecell">
            <text:p text:style-name="tablealignleft">Je vyžadován výběr šablony pro exempláře seriálů</text:p>
          </table:table-cell>
        </table:table-row>
        <table:table-row>
          <table:table-cell office:value-type="string" table:style-name="tablecell">
            <text:p text:style-name="tablealignleft">Nastavení souborů čísel </text:p>
          </table:table-cell>
          <table:table-cell office:value-type="string" table:style-name="tablecell">
            <text:p text:style-name="tablealignleft">Nastavení není vyžadováno </text:p>
          </table:table-cell>
          <table:table-cell office:value-type="string" table:style-name="tablecell">
            <text:p text:style-name="tablealignleft">Je vyžadováno nastavení souborů čísel </text:p>
          </table:table-cell>
        </table:table-row>
        <table:table-row>
          <table:table-cell office:value-type="string" table:style-name="tablecell">
            <text:p text:style-name="tablealignleft">Tvorba označení a schémat </text:p>
          </table:table-cell>
          <table:table-cell office:value-type="string" table:style-name="tablecell">
            <text:p text:style-name="tablealignleft">Je k dispozici průvodce nastavením </text:p>
          </table:table-cell>
          <table:table-cell office:value-type="string" table:style-name="tablecell">
            <text:p text:style-name="tablealignleft">Je k dispozici průvodce nastavením </text:p>
          </table:table-cell>
        </table:table-row>
        <table:table-row>
          <table:table-cell office:value-type="string" table:style-name="tablecell">
            <text:p text:style-name="tablealignleft">Vložení prvního čísla </text:p>
          </table:table-cell>
          <table:table-cell office:value-type="string" table:style-name="tablecell">
            <text:p text:style-name="tablealignleft">Průvodce nastavením není k dispozici </text:p>
          </table:table-cell>
          <table:table-cell office:value-type="string" table:style-name="tablecell">
            <text:p text:style-name="tablealignleft">Zahrnuje průvodce nastavením </text:p>
          </table:table-cell>
        </table:table-row>
        <table:table-row>
          <table:table-cell office:value-type="string" table:style-name="tablecell">
            <text:p text:style-name="tablealignleft">Generování predikcí </text:p>
          </table:table-cell>
          <table:table-cell office:value-type="string" table:style-name="tablecell">
            <text:p text:style-name="tablealignleft"> Predikce jsou vytvářeny </text:p>
          </table:table-cell>
          <table:table-cell office:value-type="string" table:style-name="tablecell">
            <text:p text:style-name="tablealignleft">Predikce jsou generovány </text:p>
          </table:table-cell>
        </table:table-row>
        <table:table-row>
          <table:table-cell office:value-type="string" table:style-name="tablecell">
            <text:p text:style-name="tablealignleft">Vkládání speciálních čísel </text:p>
          </table:table-cell>
          <table:table-cell office:value-type="string" table:style-name="tablecell">
            <text:p text:style-name="tablealignleft">Funkce není dostupná </text:p>
          </table:table-cell>
          <table:table-cell office:value-type="string" table:style-name="tablecell">
            <text:p text:style-name="tablealignleft">Nové jednotky na záložce čísel seriálů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erialy:srovnani_standardniho_a_alternativniho_rozhrani_pro_spravu_serialu</dc:title>
  </office:meta>
</office:document-meta>
</file>