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rvace:rezervace_titulu"/><text:bookmark-start text:name="__RefHeading___rezervace_titulu_1"/><text:bookmark-start text:name="rezervace_titulu"/>Rezervace titulu<text:bookmark-end text:name="__RefHeading___rezervace_titulu_1"/><text:bookmark-end text:name="rezervace_titulu"/></text:h>
      <text:p text:style-name="Text_20_body"><text:span text:style-name="Emphasis">Pro rezervaci na úrovni titulu bude zachycen exemplář připojený k záznamu MARC, u kterého byla rezervace zadána (tj. tentýž formát, totéž vydání).</text:span></text:p>
      <text:list text:style-name="List_20_1" text:continue-numbering="false">
        <text:list-item>
          <text:p text:style-name="List_20_1_Content_First"> Vyhledejte požadovaný dokument a klikněte na odkaz <text:span text:style-name="Emphasis"><text:span text:style-name="Strong_20_Emphasis">„Rezervace“</text:span></text:span> v seznamu vyhledaných dokumentů nebo v detailním záznamu dokumentu.</text:p>
        </text:list-item>
        <text:list-item>
          <text:p text:style-name="List_20_1_Content"> Na stránce, která se otevře, nastavte požadované parametry rezervace. </text:p>
        </text:list-item>
        <text:list-item>
          <text:p text:style-name="List_20_1_Content_Last"> Klikněte na tlačítko <text:span text:style-name="Emphasis"><text:span text:style-name="Strong_20_Emphasis">„Rezervovat“</text:span></text:span>.</text:p>
        </text:list-item>
      </text:list>
      <text:p text:style-name="Text_20_body">Viz též</text:p>
      <text:list text:style-name="List_20_1" text:continue-numbering="false">
        <text:list-item>
          <text:p text:style-name="List_20_1_Content_First"> <text:a xlink:type="simple" xlink:href="https://eg-wiki.osvobozena-knihovna.cz/doku.php/opac:rezervace" text:style-name="Internet_20_link" text:visited-style-name="Visited_20_Internet_20_Link">Zadání rezervace čtenářem</text:a></text:p>
        </text:list-item>
        <text:list-item>
          <text:p text:style-name="List_20_1_Content"> <text:a xlink:type="simple" xlink:href="https://eg-wiki.osvobozena-knihovna.cz/doku.php/rezervace:zadani_rezervace_personalem" text:style-name="Internet_20_link" text:visited-style-name="Visited_20_Internet_20_Link">Zadání rezervace personálem</text:a></text:p>
        </text:list-item>
        <text:list-item>
          <text:p text:style-name="List_20_1_Content_Last"> <text:a xlink:type="simple" xlink:href="https://eg-wiki.osvobozena-knihovna.cz/doku.php/rezervace:typy_rezervaci" text:style-name="Internet_20_link" text:visited-style-name="Visited_20_Internet_20_Link">Typy rezervac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zervace:rezervace_titulu</dc:title>
  </office:meta>
</office:document-meta>
</file>