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zervace:rezervace"/><text:bookmark-start text:name="__RefHeading___rezervace_1"/><text:bookmark-start text:name="rezervace"/>Rezervace<text:bookmark-end text:name="__RefHeading___rezervace_1"/><text:bookmark-end text:name="rezervace"/></text:h>
      <text:p text:style-name="Text_20_body">Rezervace jsou velmi složitý proces, který bere v úvahu mnoho okolností a nastavení systému. 
Jde např. o nastavení v administrativním modulu (nastaven vah, hranic pro rezervace, zda jsou rezervace splněny i ve dnech, kdy je knihovna zavřená aj.), nastavení rezervovaného exempláře (modifikátor výpůjčky, typ dokumentu, zda je dokument možné rezervovat aj.), nastavení skupiny oprávnění čtenáře, který si dokument rezervoval, zda je zda je čtenář nezletilý, apod. </text:p>
      <text:p text:style-name="Text_20_body"><text:span text:style-name="Strong_20_Emphasis">Pokud není v systému nastavena pro rezervaci metoda First IN - First Out (FIFO)</text:span>, kterou je možné popsat jako „kdo dřív přijde, ten dřív mele“, <text:span text:style-name="Strong_20_Emphasis">rezervace NEJSOU splňovány v pořadí, jakém jsou zadávány.</text:span> Systém se snaží (v souladu s nastavením rezervačních pravidel pro katalog nebo jednotlivé systémy, které obsahuje) optimalizovat splnění rezervace tak, aby po zachycení rezervace exemplář musel urazit co nejmenší cestu při přepravě a byl předán čtenáři, který je v seznamu rezervací danému exempláři nejblíže (nemusí to být vždy ten čtenář, který má dokument rezervovaný nejdéle).</text:p>
      <text:h text:style-name="Heading_20_2" text:outline-level="2"><text:bookmark-start text:name="__RefHeading___typy_urovne_rezervaci_2"/><text:bookmark-start text:name="typy_urovne_rezervaci"/>Typy (úrovně) rezervací<text:bookmark-end text:name="__RefHeading___typy_urovne_rezervaci_2"/><text:bookmark-end text:name="typy_urovne_rezervaci"/></text:h>
      <text:p text:style-name="Text_20_body">V Evergreenu je možné zadávat <text:a xlink:type="simple" xlink:href="https://eg-wiki.osvobozena-knihovna.cz/doku.php/rezervace:typy_rezervaci" text:style-name="Internet_20_link" text:visited-style-name="Visited_20_Internet_20_Link">pět typů rezervace</text:a>: na úrovni metazáznamu, titulu, části, svazku a exempláře. Čtenáři mohou zadávat rezervace na úrovni titulu, části a metazáznamu. Personál může zadávat rezervace na všech úrovních. </text:p>
      <text:p text:style-name="Text_20_body"><text:a xlink:type="simple" xlink:href="https://eg-wiki.osvobozena-knihovna.cz/doku.php/rezervace:typy_rezervaci" text:style-name="Internet_20_link" text:visited-style-name="Visited_20_Internet_20_Link">Přehledy typů rezervací</text:a></text:p>
      <text:h text:style-name="Heading_20_2" text:outline-level="2"><text:bookmark-start text:name="__RefHeading___vytvoreni_zadani_rezervace_3"/><text:bookmark-start text:name="vytvoreni_zadani_rezervace"/>Vytvoření (zadání) rezervace<text:bookmark-end text:name="__RefHeading___vytvoreni_zadani_rezervace_3"/><text:bookmark-end text:name="vytvoreni_zadani_rezervace"/></text:h>
      <text:list text:style-name="List_20_1" text:continue-numbering="false">
        <text:list-item>
          <text:p text:style-name="List_20_1_Content_First"> <text:a xlink:type="simple" xlink:href="https://eg-wiki.osvobozena-knihovna.cz/doku.php/opac:rezervace" text:style-name="Internet_20_link" text:visited-style-name="Visited_20_Internet_20_Link">Zadání rezervace čtenářem</text:a> v nápovědě k online katalogu</text:p>
        </text:list-item>
        <text:list-item>
          <text:p text:style-name="List_20_1_Content"> <text:a xlink:type="simple" xlink:href="https://eg-wiki.osvobozena-knihovna.cz/doku.php/rezervace:rezervace_personal" text:style-name="Internet_20_link" text:visited-style-name="Visited_20_Internet_20_Link">Rezervace personálem</text:a></text:p>
        </text:list-item>
        <text:list-item>
          <text:p text:style-name="List_20_1_Content"> <text:a xlink:type="simple" xlink:href="https://eg-wiki.osvobozena-knihovna.cz/doku.php/rezervace:rezervace_titulu" text:style-name="Internet_20_link" text:visited-style-name="Visited_20_Internet_20_Link">Rezervace titulu</text:a></text:p>
        </text:list-item>
        <text:list-item>
          <text:p text:style-name="List_20_1_Content"> <text:a xlink:type="simple" xlink:href="https://eg-wiki.osvobozena-knihovna.cz/doku.php/rezervace:rezervace_metazaznamu" text:style-name="Internet_20_link" text:visited-style-name="Visited_20_Internet_20_Link">Rezervace na úrovni metazáznamu</text:a></text:p>
        </text:list-item>
        <text:list-item>
          <text:p text:style-name="List_20_1_Content"> <text:a xlink:type="simple" xlink:href="https://eg-wiki.osvobozena-knihovna.cz/doku.php/rezervace:rezervace_signatury" text:style-name="Internet_20_link" text:visited-style-name="Visited_20_Internet_20_Link">Rezervace dokumentu s konkrétní signaturou</text:a> (pouze personál)</text:p>
        </text:list-item>
        <text:list-item>
          <text:p text:style-name="List_20_1_Content"> <text:a xlink:type="simple" xlink:href="https://eg-wiki.osvobozena-knihovna.cz/doku.php/rezervace:rezervace_casti_dokumentu" text:style-name="Internet_20_link" text:visited-style-name="Visited_20_Internet_20_Link">Rezervace části dokumentu</text:a></text:p>
        </text:list-item>
        <text:list-item>
          <text:p text:style-name="List_20_1_Content_Last"> <text:a xlink:type="simple" xlink:href="https://eg-wiki.osvobozena-knihovna.cz/doku.php/rezervace:rezervace_exemplare" text:style-name="Internet_20_link" text:visited-style-name="Visited_20_Internet_20_Link">Rezervace konkrétního exempláře (pouze personál)</text:a></text:p>
        </text:list-item>
      </text:list>
      <text:h text:style-name="Heading_20_2" text:outline-level="2"><text:bookmark-start text:name="__RefHeading___sprava_rezervaci_ctenaru_4"/><text:bookmark-start text:name="sprava_rezervaci_ctenaru"/>Správa rezervací čtenářů<text:bookmark-end text:name="__RefHeading___sprava_rezervaci_ctenaru_4"/><text:bookmark-end text:name="sprava_rezervaci_ctenaru"/></text:h>
      <text:p text:style-name="Text_20_body"><text:a xlink:type="simple" xlink:href="https://eg-wiki.osvobozena-knihovna.cz/doku.php/rezervace:rezervace_zruseni" text:style-name="Internet_20_link" text:visited-style-name="Visited_20_Internet_20_Link">Zrušení rezervace</text:a></text:p>
      <text:h text:style-name="Heading_20_2" text:outline-level="2"><text:bookmark-start text:name="__RefHeading___manualy_ke_stare_verzi_5"/><text:bookmark-start text:name="manualy_ke_stare_verzi"/>Manuály ke staré verzi<text:bookmark-end text:name="__RefHeading___manualy_ke_stare_verzi_5"/><text:bookmark-end text:name="manualy_ke_stare_verzi"/></text:h>
      <text:p text:style-name="Text_20_body">* <text:a xlink:type="simple" xlink:href="https://eg-wiki.osvobozena-knihovna.cz/doku.php/rezervace:zadani_rezervace_personalem" text:style-name="Internet_20_link" text:visited-style-name="Visited_20_Internet_20_Link">Zadání rezervace personálem</text:a> (ve služebním klientu Evergreenu)</text:p>
      <text:h text:style-name="Heading_20_3" text:outline-level="3"><text:bookmark-start text:name="__RefHeading___sprava_rezervaci_ctenaru_6"/><text:bookmark-start text:name="sprava_rezervaci_ctenaru1"/>Správa rezervací čtenářů<text:bookmark-end text:name="__RefHeading___sprava_rezervaci_ctenaru_6"/><text:bookmark-end text:name="sprava_rezervaci_ctenaru1"/></text:h>
      <text:p text:style-name="Text_20_body"><text:a xlink:type="simple" xlink:href="https://eg-wiki.osvobozena-knihovna.cz/doku.php/rezervace:zruseni_rezervace" text:style-name="Internet_20_link" text:visited-style-name="Visited_20_Internet_20_Link">Zrušení rezerva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zervace:rezervace</dc:title>
  </office:meta>
</office:document-meta>
</file>