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platky_a_pokuty:tisk_dokladu"/><text:bookmark-start text:name="__RefHeading___tisk_dokladu_o_platbe_1"/><text:bookmark-start text:name="tisk_dokladu_o_platbe"/>Tisk dokladů o platbě<text:bookmark-end text:name="__RefHeading___tisk_dokladu_o_platbe_1"/><text:bookmark-end text:name="tisk_dokladu_o_platbe"/></text:h>
      <text:p text:style-name="Text_20_body">Tisk dokladů o platbě je možné nastavit v pravém dolním rohu obrazovky. Lze nastavit zda tisknout,  kolik kopií potvrzení se má tisknout, zda se doklad tiskne automatikcy nebo se zobrazí okno pro výběr tiskáren.</text:p>
      <text:p text:style-name="Text_20_body">Šablona  pro tisk dokladů se nastavuje v administrátorském rozhraní <text:span text:style-name="Emphasis"><text:span text:style-name="Strong_20_Emphasis">„Nastavení pracovní stanice“</text:span></text:span> → <text:span text:style-name="Emphasis"><text:span text:style-name="Strong_20_Emphasis">„Tiskové šablony pro výpisy a potvrzení“</text:span></text:span> (nebo položka <text:span text:style-name="Emphasis"><text:span text:style-name="Strong_20_Emphasis">„Šablony výpisů a potvrzení“</text:span></text:span> ve vstupní stránce portálu). Nastavení tiskových šablon je vázáno na konkrétní pracovní stanici, je však možné  využít importu již <text:a xlink:type="simple" xlink:href="https://eg-wiki.osvobozena-knihovna.cz/doku.php/tiskove_sablony" text:style-name="Internet_20_link" text:visited-style-name="Visited_20_Internet_20_Link">hotových šablon</text:a>. </text:p>
      <text:p text:style-name="Text_20_body">Další odkazy: 
 * <text:a xlink:type="simple" xlink:href="https://eg-wiki.osvobozena-knihovna.cz/doku.php/vypujcni_protokol:poplatky_a_pokuty" text:style-name="Internet_20_link" text:visited-style-name="Visited_20_Internet_20_Link">Poplatky a pokuty</text:a>
 * <text:a xlink:type="simple" xlink:href="https://eg-wiki.osvobozena-knihovna.cz/doku.php/ruseni_poplatku" text:style-name="Internet_20_link" text:visited-style-name="Visited_20_Internet_20_Link">Rušení naúčtovaných poplatků</text:a>
 * <text:a xlink:type="simple" xlink:href="https://eg-wiki.osvobozena-knihovna.cz/doku.php/nauctovani_poplatku" text:style-name="Internet_20_link" text:visited-style-name="Visited_20_Internet_20_Link">Naúčtování poplatk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latky_a_pokuty:tisk_dokladu</dc:title>
  </office:meta>
</office:document-meta>
</file>