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_evergreenu:o_evergreenu"/><text:bookmark-start text:name="__RefHeading___informace_a_odkazy_1"/><text:bookmark-start text:name="informace_a_odkazy"/>Informace a odkazy<text:bookmark-end text:name="__RefHeading___informace_a_odkazy_1"/><text:bookmark-end text:name="informace_a_odkazy"/></text:h>
      <text:h text:style-name="Heading_20_2" text:outline-level="2"><text:bookmark-start text:name="__RefHeading___vseobecne_informace_o_evergreenu_2"/><text:bookmark-start text:name="vseobecne_informace_o_evergreenu"/>Všeobecné informace o Evergreenu<text:bookmark-end text:name="__RefHeading___vseobecne_informace_o_evergreenu_2"/><text:bookmark-end text:name="vseobecne_informace_o_evergreenu"/></text:h>
      <text:list text:style-name="List_20_1" text:continue-numbering="false">
        <text:list-item>
          <text:p text:style-name="List_20_1_Content_First"> <text:a xlink:type="simple" xlink:href="http://evergreen-ils.org/" text:style-name="Internet_20_link" text:visited-style-name="Visited_20_Internet_20_Link">Projekt Evergreen</text:a></text:p>
        </text:list-item>
        <text:list-item>
          <text:p text:style-name="List_20_1_Content"> <text:a xlink:type="simple" xlink:href="http://evergreen-ils.org/dokuwiki/doku.php?id=community_servers" text:style-name="Internet_20_link" text:visited-style-name="Visited_20_Internet_20_Link"> Demo servery s Evergreenem</text:a></text:p>
        </text:list-item>
        <text:list-item>
          <text:p text:style-name="List_20_1_Content"> <text:a xlink:type="simple" xlink:href="http://libmail.georgialibraries.org/mailman/listinfo/open-ils-general/" text:style-name="Internet_20_link" text:visited-style-name="Visited_20_Internet_20_Link"> Emailová konference komunity Evergreenu</text:a></text:p>
        </text:list-item>
        <text:list-item>
          <text:p text:style-name="List_20_1_Content"> <text:a xlink:type="simple" xlink:href="https://www.facebook.com/EvergreenILS" text:style-name="Internet_20_link" text:visited-style-name="Visited_20_Internet_20_Link"> Evergreen na Facebooku</text:a></text:p>
        </text:list-item>
        <text:list-item>
          <text:p text:style-name="List_20_1_Content"> <text:a xlink:type="simple" xlink:href="http://en.wikipedia.org/wiki/Evergreen_(software)" text:style-name="Internet_20_link" text:visited-style-name="Visited_20_Internet_20_Link"> Evergreen software</text:a> (o Evergreenu na Anglické Wikipedii)</text:p>
        </text:list-item>
        <text:list-item>
          <text:p text:style-name="List_20_1_Content_Last"> <text:a xlink:type="simple" xlink:href="http://cs.wikipedia.org/wiki/Open_source_knihovn%C3%AD_syst%C3%A9my" text:style-name="Internet_20_link" text:visited-style-name="Visited_20_Internet_20_Link"> Open source knihovní systémy</text:a> (Článek na Wikipedii)</text:p>
        </text:list-item>
      </text:list>
      <text:h text:style-name="Heading_20_2" text:outline-level="2"><text:bookmark-start text:name="__RefHeading___vyrocni_zpravy_3"/><text:bookmark-start text:name="vyrocni_zpravy"/>Výroční zprávy<text:bookmark-end text:name="__RefHeading___vyrocni_zpravy_3"/><text:bookmark-end text:name="vyrocni_zpravy"/></text:h>
      <text:list text:style-name="List_20_1" text:continue-numbering="false">
        <text:list-item>
          <text:p text:style-name="List_20_1_Content_First"> <text:a xlink:type="simple" xlink:href="https://eg-wiki.osvobozena-knihovna.cz/doku.php/evergreen_annual_report_2015_max_resolution.pdf" text:style-name="Internet_20_link" text:visited-style-name="Visited_20_Internet_20_Link">Evergreen 2015 Annual Report</text:a></text:p>
        </text:list-item>
        <text:list-item>
          <text:p text:style-name="List_20_1_Content_Last"> <text:a xlink:type="simple" xlink:href="https://evergreen-ils.org/wp-content/uploads/2017/03/Evergreen-Annual-Report-2016-Lower-Resolution.pdf" text:style-name="Internet_20_link" text:visited-style-name="Visited_20_Internet_20_Link">Evergreen 2016 Annual Report</text:a></text:p>
        </text:list-item>
      </text:list>
      <text:h text:style-name="Heading_20_2" text:outline-level="2"><text:bookmark-start text:name="__RefHeading___konference_a_clanky_v_oborovem_tisku_4"/><text:bookmark-start text:name="konference_a_clanky_v_oborovem_tisku"/>Konference a články v oborovém tisku<text:bookmark-end text:name="__RefHeading___konference_a_clanky_v_oborovem_tisku_4"/><text:bookmark-end text:name="konference_a_clanky_v_oborovem_tisku"/></text:h>
      <text:list text:style-name="List_20_1" text:continue-numbering="false">
        <text:list-item>
          <text:p text:style-name="List_20_1_Content_First"> <text:a xlink:type="simple" xlink:href="http://sdruk.mlp.cz/data/xinha/sdruk/2015/knihovny_soucasnosti_2015.pdf" text:style-name="Internet_20_link" text:visited-style-name="Visited_20_Internet_20_Link"> Otevřený knihovní software Evergreen jako prostředek pro tvorbu společného katalogu</text:a> Příspěvek ve sborníku z konference <text:a xlink:type="simple" xlink:href="http://sdruk.mlp.cz/sdruk/konference-knihovny-soucasnosti/clanek/konference-knihovny-soucasnosti/" text:style-name="Internet_20_link" text:visited-style-name="Visited_20_Internet_20_Link"> Knihovny současnosti 2015</text:a> (s. 147 - 156)</text:p>
        </text:list-item>
        <text:list-item>
          <text:p text:style-name="List_20_1_Content"> <text:a xlink:type="simple" xlink:href="http://www.inforum.cz/sbornik/2013/22" text:style-name="Internet_20_link" text:visited-style-name="Visited_20_Internet_20_Link"> Knihovní systém Evergreen s otevřeným zdrojovým kódem v Česku: Zkušenosti po roce a půl provozu</text:a> (Inforum 2013)</text:p>
        </text:list-item>
        <text:list-item>
          <text:p text:style-name="List_20_1_Content"> Svět svobodného softwaru (Václav Jansa) -  Presentace k přednášce v rámci Jinonických informačních pondělků z  15. října 2012.</text:p>
        </text:list-item>
        <text:list-item>
          <text:p text:style-name="List_20_1_Content"> <text:a xlink:type="simple" xlink:href="http://www.kfbz.cz/esk2012.htm" text:style-name="Internet_20_link" text:visited-style-name="Visited_20_Internet_20_Link">Evergreen v praxi českých knihoven</text:a> (příspěvek na semináři Elektronické služby knihoven II., 24. a 25. dubna 2012, Zlín)</text:p>
        </text:list-item>
        <text:list-item>
          <text:p text:style-name="List_20_1_Content"> <text:a xlink:type="simple" xlink:href="http://slideplayer.cz/slide/3000077/" text:style-name="Internet_20_link" text:visited-style-name="Visited_20_Internet_20_Link">Poznatky ze seminářů věnovaných Evergreenu</text:a> (Konference IKI 2010)</text:p>
        </text:list-item>
        <text:list-item>
          <text:p text:style-name="List_20_1_Content_Last"> <text:a xlink:type="simple" xlink:href="https://eg-wiki.osvobozena-knihovna.cz/doku.php/jansa.pdf" text:style-name="Internet_20_link" text:visited-style-name="Visited_20_Internet_20_Link">Knihovní software Evergreen a české prostředí</text:a> Václav Jansa, Linda Skolková a kol. (Konference IKI 2009)</text:p>
        </text:list-item>
      </text:list>
      <text:h text:style-name="Heading_20_2" text:outline-level="2"><text:bookmark-start text:name="__RefHeading___manualy_5"/><text:bookmark-start text:name="manualy"/>Manuály<text:bookmark-end text:name="__RefHeading___manualy_5"/><text:bookmark-end text:name="manualy"/></text:h>
      <text:p text:style-name="Text_20_body"><text:a xlink:type="simple" xlink:href="https://eg-wiki.osvobozena-knihovna.cz/doku.php/manualy" text:style-name="Internet_20_link" text:visited-style-name="Visited_20_Internet_20_Link">Odkazy na dokumenta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_evergreenu:o_evergreenu</dc:title>
  </office:meta>
</office:document-meta>
</file>