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_evergreenu:bezpecnost_a_ochrana_udaju"/><text:bookmark-start text:name="__RefHeading___bezpecnost_a_ochrana_osobnich_udaju_v_evergreenu_1"/><text:bookmark-start text:name="bezpecnost_a_ochrana_osobnich_udaju_v_evergreenu"/>Bezpečnost a ochrana osobních údajů v Evergreenu<text:bookmark-end text:name="__RefHeading___bezpecnost_a_ochrana_osobnich_udaju_v_evergreenu_1"/><text:bookmark-end text:name="bezpecnost_a_ochrana_osobnich_udaju_v_evergreenu"/></text:h>
      <table:table table:style-name="Table">
        <table:table-column/>
        <table:table-row>
          <table:table-cell office:value-type="string" table:style-name="tableheader">
            <text:p text:style-name="Table_20_Heading"> Stránka je ve výstavbě </text:p>
          </table:table-cell>
        </table:table-row>
      </table:table>
      <text:h text:style-name="Heading_20_2" text:outline-level="2"><text:bookmark-start text:name="__RefHeading___gdpr_2"/><text:bookmark-start text:name="gdpr"/>GDPR<text:bookmark-end text:name="__RefHeading___gdpr_2"/><text:bookmark-end text:name="gdpr"/></text:h>
      <text:p text:style-name="Text_20_body"><text:a xlink:type="simple" xlink:href="https://eg-wiki.osvobozena-knihovna.cz/doku.php/o_evergreenu:gdpr" text:style-name="Internet_20_link" text:visited-style-name="Visited_20_Internet_20_Link">gdpr</text:a></text:p>
      <text:h text:style-name="Heading_20_2" text:outline-level="2"><text:bookmark-start text:name="__RefHeading___navody_a_nastaveni_souvisejici_s_ochranou_osobnich_udaju_3"/><text:bookmark-start text:name="navody_a_nastaveni_souvisejici_s_ochranou_osobnich_udaju"/>Návody a nastavení související s ochranou osobních údajů<text:bookmark-end text:name="__RefHeading___navody_a_nastaveni_souvisejici_s_ochranou_osobnich_udaju_3"/><text:bookmark-end text:name="navody_a_nastaveni_souvisejici_s_ochranou_osobnich_udaju"/></text:h>
      <text:h text:style-name="Heading_20_3" text:outline-level="3"><text:bookmark-start text:name="__RefHeading___historie_vypujcek_rezervaci_a_zaznamu_aktivit_4"/><text:bookmark-start text:name="historie_vypujcek_rezervaci_a_zaznamu_aktivit"/>Historie výpůjček, rezervací a záznamů aktivit<text:bookmark-end text:name="__RefHeading___historie_vypujcek_rezervaci_a_zaznamu_aktivit_4"/><text:bookmark-end text:name="historie_vypujcek_rezervaci_a_zaznamu_aktivit"/></text:h>
      <text:list text:style-name="List_20_1" text:continue-numbering="false">
        <text:list-item>
          <text:p text:style-name="List_20_1_Content_First"> <text:a xlink:type="simple" xlink:href="https://eg-wiki.osvobozena-knihovna.cz/doku.php/opac:ukladani_historie" text:style-name="Internet_20_link" text:visited-style-name="Visited_20_Internet_20_Link"> Správa historie výpůjček ve čtenářském kontě</text:a> (Aktivace ukládání historie, vymazání historie, vymazání konkrétního titulu z historie)</text:p>
        </text:list-item>
        <text:list-item>
          <text:p text:style-name="List_20_1_Content"> <text:a xlink:type="simple" xlink:href="https://eg-wiki.osvobozena-knihovna.cz/doku.php/sprava_systemu:anonymizace_vypujcek" text:style-name="Internet_20_link" text:visited-style-name="Visited_20_Internet_20_Link">Archivace (anonymizace) výpůjček</text:a></text:p>
        </text:list-item>
        <text:list-item>
          <text:p text:style-name="List_20_1_Content_Last"> <text:a xlink:type="simple" xlink:href="https://eg-wiki.osvobozena-knihovna.cz/doku.php/sprava_systemu:anonymizace_rezervaci" text:style-name="Internet_20_link" text:visited-style-name="Visited_20_Internet_20_Link">Anonymizace historie rezervací</text:a> </text:p>
        </text:list-item>
      </text:list>
      <text:h text:style-name="Heading_20_2" text:outline-level="2"><text:bookmark-start text:name="__RefHeading___odkazy_na_materialy_tykajici_se_bezpecnosti_a_ochrany_osobnich_udaju_5"/><text:bookmark-start text:name="odkazy_na_materialy_tykajici_se_bezpecnosti_a_ochrany_osobnich_udaju"/>Odkazy na materiály týkající se bezpečnosti a ochrany osobních údajů:<text:bookmark-end text:name="__RefHeading___odkazy_na_materialy_tykajici_se_bezpecnosti_a_ochrany_osobnich_udaju_5"/><text:bookmark-end text:name="odkazy_na_materialy_tykajici_se_bezpecnosti_a_ochrany_osobnich_udaju"/></text:h>
      <text:list text:style-name="List_20_1" text:continue-numbering="false">
        <text:list-item>
          <text:p text:style-name="List_20_1_Content_First"> <text:a xlink:type="simple" xlink:href="https://docs.google.com/presentation/d/1oIq_kffdzjtmNxyPGUOWe36QDJ6lobEn4dWsqXnmMaQ/edit#slide=id.p" text:style-name="Internet_20_link" text:visited-style-name="Visited_20_Internet_20_Link">Ochrana osobních údajů v Evergreenu</text:a> - prezentace z Mezinárodní evergreenové konference 2017 (v angličtině)</text:p>
        </text:list-item>
        <text:list-item>
          <text:p text:style-name="List_20_1_Content"> <text:a xlink:type="simple" xlink:href="https://eg-wiki.osvobozena-knihovna.cz/doku.php/akce:jansa_vaclav_lets_encrypt.pdf" text:style-name="Internet_20_link" text:visited-style-name="Visited_20_Internet_20_Link"> Lets Encrypt - bezpečnostní certifikáty zdarma v praxi</text:a> - prezentace ze semináře Evergreen v českých knihovnách 2017</text:p>
        </text:list-item>
        <text:list-item>
          <text:p text:style-name="List_20_1_Content_Last"> <text:a xlink:type="simple" xlink:href="https://www.slideshare.net/shaeesi/mother-may-i" text:style-name="Internet_20_link" text:visited-style-name="Visited_20_Internet_20_Link">Mother may I? Permissions in Evergreen</text:a>   - informace systému opravánění v Evergreenu a o možnostech jejich nastavení (v angličtině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_evergreenu:bezpecnost_a_ochrana_udaju</dc:title>
  </office:meta>
</office:document-meta>
</file>