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y_stara_verze:manualy_stara_verze"/><text:bookmark-start text:name="__RefHeading___manualy_pro_praci_se_starou_verzi_klienta_1"/><text:bookmark-start text:name="manualy_pro_praci_se_starou_verzi_klienta"/>Manuály pro práci se starou verzí klienta<text:bookmark-end text:name="__RefHeading___manualy_pro_praci_se_starou_verzi_klienta_1"/><text:bookmark-end text:name="manualy_pro_praci_se_starou_verzi_klienta"/></text:h>
      <text:h text:style-name="Heading_20_3" text:outline-level="3"><text:bookmark-start text:name="__RefHeading___prace_ve_sluzebnim_klientu_evergreenu_2"/><text:bookmark-start text:name="prace_ve_sluzebnim_klientu_evergreenu"/>Práce ve služebním klientu Evergreenu<text:bookmark-end text:name="__RefHeading___prace_ve_sluzebnim_klientu_evergreenu_2"/><text:bookmark-end text:name="prace_ve_sluzebnim_klientu_evergreenu"/></text:h>
      <text:list text:style-name="List_20_1" text:continue-numbering="false">
        <text:list-item>
          <text:p text:style-name="List_20_1_Content_First"> <text:a xlink:type="simple" xlink:href="https://eg-wiki.osvobozena-knihovna.cz/doku.php/sluzebni_klient:vytvoreni_vice_uzivatelskych_profilu_na_jednom_pocitaci" text:style-name="Internet_20_link" text:visited-style-name="Visited_20_Internet_20_Link">Vícenásobné profily </text:a> (vytvoření více uživatelských profilů s možností vlastního nastavení na jedné pracovní stanici).</text:p>
        </text:list-item>
        <text:list-item>
          <text:p text:style-name="List_20_1_Content"> <text:a xlink:type="simple" xlink:href="https://eg-wiki.osvobozena-knihovna.cz/doku.php/sluzebni_klient:otevirani_sluzebniho_klienta_s_prednastavenymi_panely" text:style-name="Internet_20_link" text:visited-style-name="Visited_20_Internet_20_Link">Spuštění služebního klienta s předdefinovanými panely</text:a></text:p>
        </text:list-item>
        <text:list-item>
          <text:p text:style-name="List_20_1_Content"><text:a xlink:type="simple" xlink:href="https://eg-wiki.osvobozena-knihovna.cz/doku.php/sluzebni_klient:instalace_klienta_a_registrace_pracovni_stanice" text:style-name="Internet_20_link" text:visited-style-name="Visited_20_Internet_20_Link">Instalace služebního klienta ve Windows a registrace pracovní stanice</text:a></text:p>
        </text:list-item>
        <text:list-item>
          <text:p text:style-name="List_20_1_Content"> <text:a xlink:type="simple" xlink:href="https://eg-wiki.osvobozena-knihovna.cz/doku.php/sluzebni_klient:zmena_lokalizace" text:style-name="Internet_20_link" text:visited-style-name="Visited_20_Internet_20_Link">Změna lokalizace </text:a>  (nastavení jazyka a národního prostředí)</text:p>
        </text:list-item>
        <text:list-item>
          <text:p text:style-name="List_20_1_Content"> <text:a xlink:type="simple" xlink:href="https://eg-wiki.osvobozena-knihovna.cz/doku.php/sluzebni_klient:navigace" text:style-name="Internet_20_link" text:visited-style-name="Visited_20_Internet_20_Link">Navigace</text:a>  (základní práce v rozhraní, zkratky, kopírování údajů)</text:p>
        </text:list-item>
        <text:list-item>
          <text:p text:style-name="List_20_1_Content"> <text:a xlink:type="simple" xlink:href="https://eg-wiki.osvobozena-knihovna.cz/doku.php/sluzebni_klient:nastrojova_lista" text:style-name="Internet_20_link" text:visited-style-name="Visited_20_Internet_20_Link">Nástrojové lišty</text:a></text:p>
        </text:list-item>
        <text:list-item>
          <text:p text:style-name="List_20_1_Content_Last"><text:a xlink:type="simple" xlink:href="https://eg-wiki.osvobozena-knihovna.cz/doku.php/prizpusobeni_klienta.odt" text:style-name="Internet_20_link" text:visited-style-name="Visited_20_Internet_20_Link"> Přizpůsobení rozhraní služebního klienta</text:a> (nastavení sloupců, zaškrtávací pol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y_stara_verze:manualy_stara_verze</dc:title>
  </office:meta>
</office:document-meta>
</file>