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y_pouzivajici_evergreen"/><text:bookmark-start text:name="__RefHeading___knihovny_ktere_pouzivaji_evergreen_1"/><text:bookmark-start text:name="knihovny_ktere_pouzivaji_evergreen"/>Knihovny, které používají Evergreen<text:bookmark-end text:name="__RefHeading___knihovny_ktere_pouzivaji_evergreen_1"/><text:bookmark-end text:name="knihovny_ktere_pouzivaji_evergreen"/></text:h>
      <text:h text:style-name="Heading_20_2" text:outline-level="2"><text:bookmark-start text:name="__RefHeading___evergreen_v_ceske_republice_2"/><text:bookmark-start text:name="evergreen_v_ceske_republice"/>Evergreen v České republice<text:bookmark-end text:name="__RefHeading___evergreen_v_ceske_republice_2"/><text:bookmark-end text:name="evergreen_v_ceske_republice"/></text:h>
      <text:h text:style-name="Heading_20_3" text:outline-level="3"><text:bookmark-start text:name="__RefHeading___knihovny_ktere_pouzivaji_evergreen_3"/><text:bookmark-start text:name="knihovny_ktere_pouzivaji_evergreen1"/>Knihovny, které používají Evergreen<text:bookmark-end text:name="__RefHeading___knihovny_ktere_pouzivaji_evergreen_3"/><text:bookmark-end text:name="knihovny_ktere_pouzivaji_evergreen1"/></text:h>
      <text:list text:style-name="List_20_1" text:continue-numbering="false">
        <text:list-item>
          <text:p text:style-name="List_20_1_Content_First"> <text:a xlink:type="simple" xlink:href="http://knihovna.jabok.cuni.cz" text:style-name="Internet_20_link" text:visited-style-name="Visited_20_Internet_20_Link">Knihovna Jabok</text:a> - od 5. září 2011. <text:a xlink:type="simple" xlink:href="http://www.jabok.cuni.cz/opac/cs-CZ/skin/default/xml/index.xml" text:style-name="Internet_20_link" text:visited-style-name="Visited_20_Internet_20_Link"> Online katalog</text:a></text:p>
        </text:list-item>
        <text:list-item>
          <text:p text:style-name="List_20_1_Content"> <text:a xlink:type="simple" xlink:href="http://www.india.cz/page/display/186/156" text:style-name="Internet_20_link" text:visited-style-name="Visited_20_Internet_20_Link"> Knihovna Indického velvyslanectví</text:a> - od léta 2011</text:p>
        </text:list-item>
        <text:list-item>
          <text:p text:style-name="List_20_1_Content"> <text:a xlink:type="simple" xlink:href="http://www.terezinstudies.cz/library/" text:style-name="Internet_20_link" text:visited-style-name="Visited_20_Internet_20_Link"> Knihovna Institutu Terezínské iniciativy</text:a> - od července 2013 (OPAC prozatím není veřejně přístupný)</text:p>
        </text:list-item>
        <text:list-item>
          <text:p text:style-name="List_20_1_Content"> <text:a xlink:type="simple" xlink:href="http://www.ustrcr.cz/cs/knihovna-jana-langose" text:style-name="Internet_20_link" text:visited-style-name="Visited_20_Internet_20_Link"> Knihovna Jána Langoše</text:a> - od prosince 2014 (OPAC prozatím není veřejně přístupný)</text:p>
        </text:list-item>
        <text:list-item>
          <text:p text:style-name="List_20_1_Content"> <text:a xlink:type="simple" xlink:href="http://www.bibber.cz/" text:style-name="Internet_20_link" text:visited-style-name="Visited_20_Internet_20_Link"> Knihovna Kardinála Berana</text:a> - <text:a xlink:type="simple" xlink:href="http://mail.exodus.cz/opac/cs-CZ/skin/default/xml/index.xml" text:style-name="Internet_20_link" text:visited-style-name="Visited_20_Internet_20_Link"> online katalog</text:a> byl zprovozněn 1. 12. 2013.</text:p>
        </text:list-item>
        <text:list-item>
          <text:p text:style-name="List_20_1_Content"> <text:a xlink:type="simple" xlink:href="http://etspraha.cz/cs/library" text:style-name="Internet_20_link" text:visited-style-name="Visited_20_Internet_20_Link">Knihovna Evangelikálního teologického semináře</text:a> - od června 2014 <text:a xlink:type="simple" xlink:href="http://lib.etspraha.cz/eg/opac/home" text:style-name="Internet_20_link" text:visited-style-name="Visited_20_Internet_20_Link"> Online katalog</text:a></text:p>
        </text:list-item>
        <text:list-item>
          <text:p text:style-name="List_20_1_Content_Last"> Knihovna <text:a xlink:type="simple" xlink:href="http://www.kds.op.cz/o-nas" text:style-name="Internet_20_link" text:visited-style-name="Visited_20_Internet_20_Link"> Katolického domova studujících</text:a> (společný katalog s Knihovnou Jabok) - <text:a xlink:type="simple" xlink:href="http://kds.jabok.cuni.cz/eg/opac/home" text:style-name="Internet_20_link" text:visited-style-name="Visited_20_Internet_20_Link"> odkaz do samostatného katalog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open-ils.org/dokuwiki/doku.php?id=evergreen_libraries" text:style-name="Internet_20_link" text:visited-style-name="Visited_20_Internet_20_Link"> Světová mapa evergeenových knihoven</text:a></text:p>
        </text:list-item>
      </text:list>
      <text:h text:style-name="Heading_20_4" text:outline-level="4"><text:bookmark-start text:name="__RefHeading___testovani_evergreenu_4"/><text:bookmark-start text:name="testovani_evergreenu"/>Testování Evergreenu<text:bookmark-end text:name="__RefHeading___testovani_evergreenu_4"/><text:bookmark-end text:name="testovani_evergreenu"/></text:h>
      <text:list text:style-name="List_20_1" text:continue-numbering="false">
        <text:list-item>
          <text:p text:style-name="LastListParagraph_List_20_1_Content_First"> <text:a xlink:type="simple" xlink:href="http://www.knihovna.turnov.cz/" text:style-name="Internet_20_link" text:visited-style-name="Visited_20_Internet_20_Link"> Městská knihovna Antonína Marka Turnov</text:a>. S podporou dotace z programu VISK3 2012 v knihovně proběhlo testování možností využití knihovního softwaru Evergre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y_pouzivajici_evergreen</dc:title>
  </office:meta>
</office:document-meta>
</file>