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uprava_stazenych_zaznamu"/><text:bookmark-start text:name="__RefHeading___uprava_stazenych_zaznamu_1"/><text:bookmark-start text:name="uprava_stazenych_zaznamu"/>Úprava stažených záznamů<text:bookmark-end text:name="__RefHeading___uprava_stazenych_zaznamu_1"/><text:bookmark-end text:name="uprava_stazenych_zaznamu"/></text:h>
      <text:p text:style-name="Text_20_body">Je třeba věnovat pozornost tomu, je-li záznam přebíraný ze Souborného katalogu ČR, nebo z katalogů jednotlivých knihoven !!</text:p>
      <text:p text:style-name="Text_20_body"><text:span text:style-name="Strong_20_Emphasis">SK ČR je ověřený, v ostatních záznamech, především ze zahraničních knihoven, se zaměřit na pole:</text:span></text:p>
      <text:p text:style-name="Text_20_body">015 – mazat u záznamů ze zahraničních knihoven</text:p>
      <text:p text:style-name="Text_20_body">016 - mazat u záznamů ze zahraničních knihoven</text:p>
      <text:p text:style-name="Text_20_body">020 – mazat podpole 9</text:p>
      <text:p text:style-name="Text_20_body">029 – mazat</text:p>
      <text:p text:style-name="Text_20_body">035 – mazat podpole 9</text:p>
      <text:p text:style-name="Text_20_body">039 – mazat</text:p>
      <text:p text:style-name="Text_20_body">082 – (Deweyho třídění) – používá ETS, nemazat, je-li:
 1. indikátor 0 nebo 1
 1. indikátor 7 – musí být podpole 2, kde je specifikovaná pravidla (obdobně jako u MDT)
 2. indikátor – může být 0, 4 nebo není uveden
( pokud si nejsme jisti, raději pole 082 smazat)</text:p>
      <text:p text:style-name="Text_20_body">083 - mazat</text:p>
      <text:p text:style-name="Text_20_body">084 - mazat</text:p>
      <text:p text:style-name="Text_20_body">260 – mazat indikátor 3</text:p>
      <text:p text:style-name="Text_20_body">440_0 - přepsat na 490 (440 zrušeno)</text:p>
      <text:p text:style-name="Text_20_body">650 – povolena pouze podpole a + 2, indikátory 0 a 7</text:p>
      <text:p text:style-name="Text_20_body">650 – není-li řízený slovník a podpole 2, jsou indikátory 0 a 4</text:p>
      <text:p text:style-name="Text_20_body">689 – mazat</text:p>
      <text:p text:style-name="Text_20_body">852 - mazat</text:p>
      <text:p text:style-name="Text_20_body">856 – ponechat jen podpole u + y, pozor na indikátory</text:p>
      <text:p text:style-name="Text_20_body">928 – NEMAZAT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Pozor na indikátory všech polí!!!</text:span></text:p>
        </text:list-item>
      </text:list>
      <text:list text:style-name="List_20_1" text:continue-numbering="false">
        <text:list-item>
          <text:p text:style-name="LastListParagraph_List_20_1_Content_First"> Je-li pole 490, je třeba uvést i pole 830 (edice jako selekční prvek)</text:p>
        </text:list-item>
      </text:list>
      <text:list text:style-name="List_20_1" text:continue-numbering="false">
        <text:list-item>
          <text:p text:style-name="LastListParagraph_List_20_1_Content_First"> V poli 830 je třeba doplnit indikátor (počet vyloučených znaků)</text:p>
        </text:list-item>
      </text:list>
      <text:list text:style-name="List_20_1" text:continue-numbering="false">
        <text:list-item>
          <text:p text:style-name="LastListParagraph_List_20_1_Content_First"> Pozor na shodu data vydání v poli 008 a v poli 260, podpoli c</text:p>
        </text:list-item>
      </text:list>
      <text:list text:style-name="List_20_1" text:continue-numbering="false">
        <text:list-item>
          <text:p text:style-name="LastListParagraph_List_20_1_Content_First"> V návěští je písm. a na pozici 18 (v tabulce Desc – použitá katalogizační pravidla – podle AACR2)</text:p>
        </text:list-item>
      </text:list>
      <text:list text:style-name="List_20_1" text:continue-numbering="false">
        <text:list-item>
          <text:p text:style-name="LastListParagraph_List_20_1_Content_First"> V návěští je písm. i na pozici 18 (v tabulce Desc – použitá katalogizační pravidla – podle R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uprava_stazenych_zaznamu</dc:title>
  </office:meta>
</office:document-meta>
</file>