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hovna_jabok:tisk_kopirovani_cipy:historie_kreditu"/><text:bookmark-start text:name="__RefHeading___zobrazeni_historie_pohybu_kreditu_pro_tisk_a_kopirovani_u_konkretniho_uzivatele_1"/><text:bookmark-start text:name="zobrazeni_historie_pohybu_kreditu_pro_tisk_a_kopirovani_u_konkretniho_uzivatele"/>Zobrazení historie pohybu kreditu pro tisk a kopírování u  konkrétního uživatele<text:bookmark-end text:name="__RefHeading___zobrazeni_historie_pohybu_kreditu_pro_tisk_a_kopirovani_u_konkretniho_uzivatele_1"/><text:bookmark-end text:name="zobrazeni_historie_pohybu_kreditu_pro_tisk_a_kopirovani_u_konkretniho_uzivatele"/></text:h>
      <text:list text:style-name="Numbering_20_1" text:continue-numbering="false">
        <text:list-item>
          <text:p text:style-name="Numbering_20_1_Content_First"> <text:span text:style-name="Strong_20_Emphasis">Otevřete kreditní účet</text:span> uživatele pomocí čísla čipu nebo vyhledáním uživatele</text:p>
        </text:list-item>
        <text:list-item>
          <text:p text:style-name="Numbering_20_1_Content"> V kreditním účtu <text:span text:style-name="Strong_20_Emphasis">klikněte</text:span> na tlačítko <text:span text:style-name="Emphasis"><text:span text:style-name="Strong_20_Emphasis">„Historie zákazníka“</text:span></text:span>. Zobrazí se přehled transakcí. </text:p>
        </text:list-item>
        <text:list-item>
          <text:p text:style-name="Numbering_20_1_Content_Last"> Přehled transakcí lze filtrovat podle data (je nutné použít ikonu kalendáře  nebo podle typu. V úvahu připadají typy transakcí:</text:p>
        </text:list-item>
      </text:list>
      <text:list text:style-name="List_20_1" text:continue-numbering="false">
        <text:list-item>
          <text:p text:style-name="List_20_1_Content_First">* Vklad do pokladny</text:p>
        </text:list-item>
        <text:list-item>
          <text:p text:style-name="List_20_1_Content"> Výběr z pokladny</text:p>
        </text:list-item>
        <text:list-item>
          <text:p text:style-name="List_20_1_Content_Last"> Vyrovnání transakce (tj. odečtení platby za tisk/kopírování)</text:p>
        </text:list-item>
      </text:list>
      <text:list text:style-name="Numbering_20_1" text:continue-numbering="false">
        <text:list-item>
          <text:p text:style-name="LastListParagraph_Numbering_20_1_Content_First"> Do konta uživatele se z historie transakcí vrátíte kliknutím na odkaz „Zpět na pokladnu“ v levé  horní části obrazovk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a_jabok:tisk_kopirovani_cipy:historie_kreditu</dc:title>
  </office:meta>
</office:document-meta>
</file>