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ihovna_jabok:seznameni_s_knihovnou_prvni_rocnik"/><text:bookmark-start text:name="__RefHeading___seznameni_s_knihovnou_-_1._rocnik_jaboku_1"/><text:bookmark-start text:name="seznameni_s_knihovnou_-_1._rocnik_jaboku"/>Seznámení s knihovnou - 1. ročník Jaboku<text:bookmark-end text:name="__RefHeading___seznameni_s_knihovnou_-_1._rocnik_jaboku_1"/><text:bookmark-end text:name="seznameni_s_knihovnou_-_1._rocnik_jaboku"/></text:h>
      <text:p text:style-name="Text_20_body">Checklist pro orientační návštěvu studentů prvního ročníku v knihovně</text:p>
      <text:h text:style-name="Heading_20_2" text:outline-level="2"><text:bookmark-start text:name="__RefHeading___informace_o_knihovne_2"/><text:bookmark-start text:name="informace_o_knihovne"/>Informace o knihovně<text:bookmark-end text:name="__RefHeading___informace_o_knihovne_2"/><text:bookmark-end text:name="informace_o_knihovne"/></text:h>
      <text:list text:style-name="List_20_1" text:continue-numbering="false">
        <text:list-item>
          <text:p text:style-name="List_20_1_Content_First"> Knihovní řád</text:p>
          <text:list text:style-name="List_20_1">
            <text:list-item>
              <text:p text:style-name="List_20_1_Content"> Výňatek z knihovního řádu</text:p>
            </text:list-item>
          </text:list>
        </text:list-item>
        <text:list-item>
          <text:p text:style-name="List_20_1_Content_Last"> Webové stránky knihovny</text:p>
        </text:list-item>
      </text:list>
      <text:h text:style-name="Heading_20_2" text:outline-level="2"><text:bookmark-start text:name="__RefHeading___registrace_3"/><text:bookmark-start text:name="registrace"/>Registrace<text:bookmark-end text:name="__RefHeading___registrace_3"/><text:bookmark-end text:name="registrace"/></text:h>
      <text:list text:style-name="List_20_1" text:continue-numbering="false">
        <text:list-item>
          <text:p text:style-name="List_20_1_Content_First"> Je nutná registrace, ale není nutné vyplňovat přihlášku</text:p>
        </text:list-item>
        <text:list-item>
          <text:p text:style-name="List_20_1_Content"> Registrace zdarma, platí do 31.8. následujícího roku</text:p>
        </text:list-item>
        <text:list-item>
          <text:p text:style-name="List_20_1_Content_Last"> Průkaz – vlastní čipová karta zdarma  nebo průkaz knihovny za 10 Kč</text:p>
        </text:list-item>
      </text:list>
      <text:h text:style-name="Heading_20_2" text:outline-level="2"><text:bookmark-start text:name="__RefHeading___co_knihovna_dela_a_nabizi_4"/><text:bookmark-start text:name="co_knihovna_dela_a_nabizi"/>Co knihovna dělá a nabízí<text:bookmark-end text:name="__RefHeading___co_knihovna_dela_a_nabizi_4"/><text:bookmark-end text:name="co_knihovna_dela_a_nabizi"/></text:h>
      <text:list text:style-name="List_20_1" text:continue-numbering="false">
        <text:list-item>
          <text:p text:style-name="List_20_1_Content_First"> Půjčování knih a časopisů</text:p>
        </text:list-item>
        <text:list-item>
          <text:p text:style-name="List_20_1_Content_Last"> Elektronické dokumenty, databáze, informační vzdělávání, referenční sužby a podpora, rešerše aj.</text:p>
        </text:list-item>
      </text:list>
      <text:h text:style-name="Heading_20_2" text:outline-level="2"><text:bookmark-start text:name="__RefHeading___informace_o_fondu_5"/><text:bookmark-start text:name="informace_o_fondu"/>Informace o fondu<text:bookmark-end text:name="__RefHeading___informace_o_fondu_5"/><text:bookmark-end text:name="informace_o_fondu"/></text:h>
      <text:list text:style-name="List_20_1" text:continue-numbering="false">
        <text:list-item>
          <text:p text:style-name="List_20_1_Content_First"> Kde je co umístěno</text:p>
        </text:list-item>
        <text:list-item>
          <text:p text:style-name="List_20_1_Content"> Online katalog</text:p>
          <text:list text:style-name="List_20_1">
            <text:list-item>
              <text:p text:style-name="List_20_1_Content"> Vyhledávání</text:p>
            </text:list-item>
            <text:list-item>
              <text:p text:style-name="List_20_1_Content"> Správa konta</text:p>
              <text:list text:style-name="List_20_1">
                <text:list-item>
                  <text:p text:style-name="List_20_1_Content_Last"> Nastavení historie výpůjček 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ujcovani_a_vraceni_6"/><text:bookmark-start text:name="pujcovani_a_vraceni"/>Půjčování a vracení<text:bookmark-end text:name="__RefHeading___pujcovani_a_vraceni_6"/><text:bookmark-end text:name="pujcovani_a_vraceni"/></text:h>
      <text:h text:style-name="Heading_20_3" text:outline-level="3"><text:bookmark-start text:name="__RefHeading___prezencni_vypujcky_7"/><text:bookmark-start text:name="prezencni_vypujcky"/>Prezenční výpůjčky<text:bookmark-end text:name="__RefHeading___prezencni_vypujcky_7"/><text:bookmark-end text:name="prezencni_vypujcky"/></text:h>
      <text:list text:style-name="List_20_1" text:continue-numbering="false">
        <text:list-item>
          <text:p text:style-name="List_20_1_Content_First"> Kvalifikační práce</text:p>
        </text:list-item>
        <text:list-item>
          <text:p text:style-name="List_20_1_Content_Last"> Prezenční fond (červeně označené knihy: Pouze ke studiu v knihovně)</text:p>
        </text:list-item>
      </text:list>
      <text:h text:style-name="Heading_20_3" text:outline-level="3"><text:bookmark-start text:name="__RefHeading___pujcovani_domu_8"/><text:bookmark-start text:name="pujcovani_domu"/>Půjčování domů<text:bookmark-end text:name="__RefHeading___pujcovani_domu_8"/><text:bookmark-end text:name="pujcovani_domu"/></text:h>
      <text:list text:style-name="List_20_1" text:continue-numbering="false">
        <text:list-item>
          <text:p text:style-name="List_20_1_Content_First"> Jen osobně na základě průkazu</text:p>
        </text:list-item>
        <text:list-item>
          <text:p text:style-name="List_20_1_Content"> Počet vypůjčených jednotek: max. 40 najednou</text:p>
        </text:list-item>
        <text:list-item>
          <text:p text:style-name="List_20_1_Content"> Výpůjční lhůty:</text:p>
          <text:list text:style-name="List_20_1">
            <text:list-item>
              <text:p text:style-name="List_20_1_Content"> Knihy, DVD 28 dní</text:p>
            </text:list-item>
            <text:list-item>
              <text:p text:style-name="List_20_1_Content_Last"> Časopisy 14 dní</text:p>
            </text:list-item>
          </text:list>
        </text:list-item>
      </text:list>
      <text:h text:style-name="Heading_20_3" text:outline-level="3"><text:bookmark-start text:name="__RefHeading___prodlouzeni_vypujcni_lhuty_9"/><text:bookmark-start text:name="prodlouzeni_vypujcni_lhuty"/>Prodloužení výpůjční lhůty<text:bookmark-end text:name="__RefHeading___prodlouzeni_vypujcni_lhuty_9"/><text:bookmark-end text:name="prodlouzeni_vypujcni_lhuty"/></text:h>
      <text:list text:style-name="List_20_1" text:continue-numbering="false">
        <text:list-item>
          <text:p text:style-name="List_20_1_Content_First"> Ve čtenářském kontě, mailem, telefonem</text:p>
        </text:list-item>
        <text:list-item>
          <text:p text:style-name="List_20_1_Content"> Prodlouží se o standardní dobu výpůjčky (tj. 28 dní nebo 14 dní)</text:p>
        </text:list-item>
        <text:list-item>
          <text:p text:style-name="List_20_1_Content"> Max 6x</text:p>
        </text:list-item>
        <text:list-item>
          <text:p text:style-name="List_20_1_Content"> Neprodlouží se</text:p>
          <text:list text:style-name="List_20_1">
            <text:list-item>
              <text:p text:style-name="List_20_1_Content"> pokud je rezervace</text:p>
            </text:list-item>
            <text:list-item>
              <text:p text:style-name="List_20_1_Content_Last"> pokud je problém ve čtenářské kontě</text:p>
            </text:list-item>
          </text:list>
        </text:list-item>
      </text:list>
      <text:h text:style-name="Heading_20_3" text:outline-level="3"><text:bookmark-start text:name="__RefHeading___vraceni_10"/><text:bookmark-start text:name="vraceni"/>Vracení<text:bookmark-end text:name="__RefHeading___vraceni_10"/><text:bookmark-end text:name="vraceni"/></text:h>
      <text:list text:style-name="List_20_1" text:continue-numbering="false">
        <text:list-item>
          <text:p text:style-name="List_20_1_Content_First"> Vráti může kdokoliv</text:p>
        </text:list-item>
        <text:list-item>
          <text:p text:style-name="List_20_1_Content"> Knihobox</text:p>
        </text:list-item>
        <text:list-item>
          <text:p text:style-name="List_20_1_Content_Last"> Poštou </text:p>
        </text:list-item>
      </text:list>
      <text:h text:style-name="Heading_20_2" text:outline-level="2"><text:bookmark-start text:name="__RefHeading___prostor_knihovny_11"/><text:bookmark-start text:name="prostor_knihovny"/>Prostor knihovny:<text:bookmark-end text:name="__RefHeading___prostor_knihovny_11"/><text:bookmark-end text:name="prostor_knihovny"/></text:h>
      <text:list text:style-name="List_20_1" text:continue-numbering="false">
        <text:list-item>
          <text:p text:style-name="List_20_1_Content_First"> Skříňky na uložení zavazadel</text:p>
        </text:list-item>
        <text:list-item>
          <text:p text:style-name="List_20_1_Content"> Wifi</text:p>
        </text:list-item>
        <text:list-item>
          <text:p text:style-name="List_20_1_Content"> Káva, čaj</text:p>
        </text:list-item>
        <text:list-item>
          <text:p text:style-name="List_20_1_Content_Last"> Výstavy</text:p>
        </text:list-item>
      </text:list>
      <text:h text:style-name="Heading_20_2" text:outline-level="2"><text:bookmark-start text:name="__RefHeading___pocitace_a_technika_12"/><text:bookmark-start text:name="pocitace_a_technika"/>Počítače a technika<text:bookmark-end text:name="__RefHeading___pocitace_a_technika_12"/><text:bookmark-end text:name="pocitace_a_technika"/></text:h>
      <text:list text:style-name="List_20_1" text:continue-numbering="false">
        <text:list-item>
          <text:p text:style-name="List_20_1_Content_First"> Počítače s katalogem bez hesla</text:p>
        </text:list-item>
        <text:list-item>
          <text:p text:style-name="List_20_1_Content"> Počítače pro dlouhodobější práci</text:p>
          <text:list text:style-name="List_20_1">
            <text:list-item>
              <text:p text:style-name="List_20_1_Content"> Kancelářské programy, prohlížeče..</text:p>
            </text:list-item>
            <text:list-item>
              <text:p text:style-name="List_20_1_Content"> Heslo u personálu po předložení průkazu</text:p>
            </text:list-item>
            <text:list-item>
              <text:p text:style-name="List_20_1_Content"> Po skončení práce se odhlásit</text:p>
            </text:list-item>
            <text:list-item>
              <text:p text:style-name="List_20_1_Content"> Pozor na osobní údaje</text:p>
            </text:list-item>
          </text:list>
        </text:list-item>
        <text:list-item>
          <text:p text:style-name="List_20_1_Content"> Možnost půjčit sluchátka a USB kabely</text:p>
        </text:list-item>
        <text:list-item>
          <text:p text:style-name="List_20_1_Content"> Nabíječka mobilů a tabletů</text:p>
        </text:list-item>
        <text:list-item>
          <text:p text:style-name="List_20_1_Content"> Tisk, kopírování a skenování</text:p>
          <text:list text:style-name="List_20_1">
            <text:list-item>
              <text:p text:style-name="List_20_1_Content"> Nabitý čip</text:p>
            </text:list-item>
            <text:list-item>
              <text:p text:style-name="List_20_1_Content"> Kopírka v knihovně, ve 2. patře, ve 4. patře</text:p>
            </text:list-item>
            <text:list-item>
              <text:p text:style-name="List_20_1_Content"> Skenování jen osobní materiály nepodléhající autorskému právu</text:p>
            </text:list-item>
            <text:list-item>
              <text:p text:style-name="List_20_1_Content_Last"> Návod vedle kopírky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ihovna_jabok:seznameni_s_knihovnou_prvni_rocnik</dc:title>
  </office:meta>
</office:document-meta>
</file>