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ouzivany_material"/><text:bookmark-start text:name="__RefHeading___pouzivany_material_etikety_balici_folie_apod_1"/><text:bookmark-start text:name="pouzivany_material_etikety_balici_folie_apod"/>Používaný materiál (etikety, balící fólie apod.)<text:bookmark-end text:name="__RefHeading___pouzivany_material_etikety_balici_folie_apod_1"/><text:bookmark-end text:name="pouzivany_material_etikety_balici_folie_apod"/></text:h>
      <text:h text:style-name="Heading_20_3" text:outline-level="3"><text:bookmark-start text:name="__RefHeading___carove_kody_2"/><text:bookmark-start text:name="carove_kody"/>Čárové kódy<text:bookmark-end text:name="__RefHeading___carove_kody_2"/><text:bookmark-end text:name="carove_kody"/></text:h>
      <text:p text:style-name="Text_20_body">Samolepící etikety 70×36 mm (2400 ks na 100 listech)
<text:a xlink:type="simple" xlink:href="https://eg-wiki.osvobozena-knihovna.cz/doku.php/knihovna_jabok:tisk_carovych_kodu_a_prukazu" text:style-name="Internet_20_link" text:visited-style-name="Visited_20_Internet_20_Link">viz tisk čárových kódů</text:a></text:p>
      <text:h text:style-name="Heading_20_3" text:outline-level="3"><text:bookmark-start text:name="__RefHeading___signatury_3"/><text:bookmark-start text:name="signatury"/>Signatury<text:bookmark-end text:name="__RefHeading___signatury_3"/><text:bookmark-end text:name="signatury"/></text:h>
      <text:p text:style-name="Text_20_body">Samolepící etikety 35,6×16,9 mm (80 ks na stránce) - signatury</text:p>
      <text:h text:style-name="Heading_20_3" text:outline-level="3"><text:bookmark-start text:name="__RefHeading___abeceda_4"/><text:bookmark-start text:name="abeceda"/>Abeceda<text:bookmark-end text:name="__RefHeading___abeceda_4"/><text:bookmark-end text:name="abeceda"/></text:h>
      <text:p text:style-name="Text_20_body">Samolepící etikety 25,4 x 10,00 (189 ks na archu) - abeceda na hřbety beletrie</text:p>
      <text:h text:style-name="Heading_20_3" text:outline-level="3"><text:bookmark-start text:name="__RefHeading___oznaceni_absencnich_casopisu_5"/><text:bookmark-start text:name="oznaceni_absencnich_casopisu"/>Označení absenčních časopisů<text:bookmark-end text:name="__RefHeading___oznaceni_absencnich_casopisu_5"/><text:bookmark-end text:name="oznaceni_absencnich_casopisu"/></text:h>
      <text:p text:style-name="Text_20_body">Zelené samolepící etikety A4 (tj. jedna etiketa je na jedné  stránce)</text:p>
      <text:p text:style-name="Text_20_body"><text:a xlink:type="simple" xlink:href="https://eg-wiki.osvobozena-knihovna.cz/doku.php/knihovna_jabok:tento_exemplar_lze_pujcit_domu.doc" text:style-name="Internet_20_link" text:visited-style-name="Visited_20_Internet_20_Link"> popisky k vytištění</text:a></text:p>
      <text:h text:style-name="Heading_20_3" text:outline-level="3"><text:bookmark-start text:name="__RefHeading___dalsi_popisky_6"/><text:bookmark-start text:name="dalsi_popisky"/>Další popisky<text:bookmark-end text:name="__RefHeading___dalsi_popisky_6"/><text:bookmark-end text:name="dalsi_popisky"/></text:h>
      <text:p text:style-name="Text_20_body">Pásky do štítkovače Dymo, D1, 9mm - černá na bílé (typ 40913)</text:p>
      <text:h text:style-name="Heading_20_3" text:outline-level="3"><text:bookmark-start text:name="__RefHeading___ctenarske_prukazy_7"/><text:bookmark-start text:name="ctenarske_prukazy"/>Čtenářské průkazy<text:bookmark-end text:name="__RefHeading___ctenarske_prukazy_7"/><text:bookmark-end text:name="ctenarske_prukazy"/></text:h>
      <text:p text:style-name="Text_20_body">Kancelářský papír A4, gramáž  120  nebo 160, barva „zářivě žlutá“</text:p>
      <text:p text:style-name="Text_20_body"><text:a xlink:type="simple" xlink:href="https://eg-wiki.osvobozena-knihovna.cz/doku.php/knihovna_jabok:tisk_carovych_kodu_a_prukazu" text:style-name="Internet_20_link" text:visited-style-name="Visited_20_Internet_20_Link">Tisk průkazů</text:a></text:p>
      <text:p text:style-name="Text_20_body">Laminovací fólie:  54 x 86 mm, 125 mic, balení 100 ks </text:p>
      <text:h text:style-name="Heading_20_3" text:outline-level="3"><text:bookmark-start text:name="__RefHeading___informace_o_knihovne_na_skolni_rok_zalozky_8"/><text:bookmark-start text:name="informace_o_knihovne_na_skolni_rok_zalozky"/>Informace o knihovně na školní rok (záložky)<text:bookmark-end text:name="__RefHeading___informace_o_knihovne_na_skolni_rok_zalozky_8"/><text:bookmark-end text:name="informace_o_knihovne_na_skolni_rok_zalozky"/></text:h>
      <text:p text:style-name="Text_20_body">Kancelářský papír, gramáž 120, méně výrazná barva, např. zlatá apod.</text:p>
      <text:h text:style-name="Heading_20_3" text:outline-level="3"><text:bookmark-start text:name="__RefHeading___potvrzeni_pro_ctenare_vypis_konta_rezervace_apod_9"/><text:bookmark-start text:name="potvrzeni_pro_ctenare_vypis_konta_rezervace_apod"/>Potvrzení pro čtenáře (výpis konta, rezervace apod.)<text:bookmark-end text:name="__RefHeading___potvrzeni_pro_ctenare_vypis_konta_rezervace_apod_9"/><text:bookmark-end text:name="potvrzeni_pro_ctenare_vypis_konta_rezervace_apod"/></text:h>
      <text:p text:style-name="Text_20_body">Termopapír do tiskárny Epson strar TPS100, šířka 80 mm, průměr role max. 80 mm (rychlost spotřeby cca 10 roliček za rok)</text:p>
      <text:h text:style-name="Heading_20_3" text:outline-level="3"><text:bookmark-start text:name="__RefHeading___baleni_knih_10"/><text:bookmark-start text:name="baleni_knih"/>Balení knih<text:bookmark-end text:name="__RefHeading___baleni_knih_10"/><text:bookmark-end text:name="baleni_knih"/></text:h>
      <text:list text:style-name="List_20_1" text:continue-numbering="false">
        <text:list-item>
          <text:p text:style-name="List_20_1_Content_First"> Průhledná obalová nesamolepící PP fólie na knihy, šíře role 40 cm, síla 80 mikronů - používáme návin 326 m /10 kg.</text:p>
        </text:list-item>
        <text:list-item>
          <text:p text:style-name="List_20_1_Content_Last"> Připevňovací pásky (12 x 64 mm v balení 2400 ks) - polypropylen, jedna role na 600 knih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ouzivany_material</dc:title>
  </office:meta>
</office:document-meta>
</file>