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ostupy_pri_pujcovani"/><text:bookmark-start text:name="__RefHeading___postupy_pri_pujcovani_1"/><text:bookmark-start text:name="postupy_pri_pujcovani"/>Postupy při půjčování<text:bookmark-end text:name="__RefHeading___postupy_pri_pujcovani_1"/><text:bookmark-end text:name="postupy_pri_pujcovani"/></text:h>
      <text:h text:style-name="Heading_20_2" text:outline-level="2"><text:bookmark-start text:name="__RefHeading___vyhledani_ctenare_pri_vypujcce_2"/><text:bookmark-start text:name="vyhledani_ctenare_pri_vypujcce"/>Vyhledání čtenáře při výpůjčce:<text:bookmark-end text:name="__RefHeading___vyhledani_ctenare_pri_vypujcce_2"/><text:bookmark-end text:name="vyhledani_ctenare_pri_vypujcce"/></text:h>
      <text:p text:style-name="Text_20_body">Při půjčování se vždy načítá čárový kód (i v případě, že už čtenář tentýž den předtím vracel knihy nebo si vyžádal heslo). Nevyhledává se ručně (ani pomocí funkce hledání čtenáře, ani výběrem už otevřeného panelu se čtenářskou kartou).</text:p>
      <text:h text:style-name="Heading_20_2" text:outline-level="2"><text:bookmark-start text:name="__RefHeading___tisk_potvrzeni_3"/><text:bookmark-start text:name="tisk_potvrzeni"/>Tisk potvrzení<text:bookmark-end text:name="__RefHeading___tisk_potvrzeni_3"/><text:bookmark-end text:name="tisk_potvrzeni"/></text:h>
      <text:p text:style-name="Text_20_body">Při  výpůjčce se čtenáři automaticky tiskne seznam půjčovaných dokumentů (nikoli vypůjčených)</text:p>
      <text:h text:style-name="Heading_20_2" text:outline-level="2"><text:bookmark-start text:name="__RefHeading___pri_pujcovani_bez_prukazu_4"/><text:bookmark-start text:name="pri_pujcovani_bez_prukazu"/>Při půjčování bez průkazu:<text:bookmark-end text:name="__RefHeading___pri_pujcovani_bez_prukazu_4"/><text:bookmark-end text:name="pri_pujcovani_bez_prukazu"/></text:h>
      <text:list text:style-name="Numbering_20_1" text:continue-numbering="false">
        <text:list-item>
          <text:p text:style-name="Numbering_20_1_Content_First"> Čtenář platí sankční poplatek za půjčování bez průkazu</text:p>
        </text:list-item>
        <text:list-item>
          <text:p text:style-name="Numbering_20_1_Content"> Čtenář musí předložit občanský průkaz</text:p>
        </text:list-item>
        <text:list-item>
          <text:p text:style-name="Numbering_20_1_Content_Last"> Knihovník tiskne potvrzení 2x, jednou zakládá potvrzení pro případnou kontrolu v případě, že čtenář dodatečně hlásí nesrovnal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ostupy_pri_pujcovani</dc:title>
  </office:meta>
</office:document-meta>
</file>