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ihovna_jabok:postup_pri_upgradu"/><text:bookmark-start text:name="__RefHeading___checklist_pro_upgrade_spok_1"/><text:bookmark-start text:name="checklist_pro_upgrade_spok"/>Checklist pro upgrade SPOK<text:bookmark-end text:name="__RefHeading___checklist_pro_upgrade_spok_1"/><text:bookmark-end text:name="checklist_pro_upgrade_spok"/></text:h>
      <text:p text:style-name="Text_20_body">Po instalaci virtuálního serveru s Evergreenem a nainstalovanými daty:</text:p>
      <text:h text:style-name="Heading_20_2" text:outline-level="2"><text:bookmark-start text:name="__RefHeading___lokalizace_2"/><text:bookmark-start text:name="lokalizace"/>Lokalizace<text:bookmark-end text:name="__RefHeading___lokalizace_2"/><text:bookmark-end text:name="lokalizace"/></text:h>
      <text:p text:style-name="Text_20_body">Nastavení češtiny<text:a xlink:type="simple" xlink:href="https://eg-wiki.osvobozena-knihovna.cz/doku.php/sprava_systemu:opac-cestina" text:style-name="Internet_20_link" text:visited-style-name="Visited_20_Internet_20_Link">OPAC - nastavení češtiny</text:a>
(před editací nezapomenout pro jistotu vytvořit kopii s původním nastavením)</text:p>
      <text:p text:style-name="Text_20_body">Projít soubor /openils/var/data/locale/opac/cs-CZ.po -pokud se některé překlady nedostaly do souboru, pak je nutné stáhnout aktuální verzi z Launchpadu (viz <text:a xlink:type="simple" xlink:href="https://wiki.evergreen-ils.org/doku.php?id=eg_translations#updating_translations_in_evergreen_using_current_translations_from_launchpad" text:style-name="Internet_20_link" text:visited-style-name="Visited_20_Internet_20_Link">anglická dokumentace</text:a> a doplnit vlastní řetězce knihovny (např. název knihovny apod.). Jednolivé řetězce rozdělit podle toho, zda se používají pro celý SPOK nebo pro jednotlivé knihovny, pokud možno také uvést, ve kterých šablonách se nacházejí.</text:p>
      <text:p text:style-name="Text_20_body">Překlady vlastních termínů zkopírovat do souboru cs-CZ.po. (předtím vytvořit zálohu originální verze, např. cs-CZ.p-orig).</text:p>
      <text:p text:style-name="Text_20_body"><text:a xlink:type="simple" xlink:href="https://eg-wiki.osvobozena-knihovna.cz/doku.php/knihovna_jabok:vlatni_retezce_preklady.docx.docx" text:style-name="Internet_20_link" text:visited-style-name="Visited_20_Internet_20_Link">Vlastní řetězce SPOK - 2017</text:a></text:p>
      <text:h text:style-name="Heading_20_2" text:outline-level="2"><text:bookmark-start text:name="__RefHeading___zpravy_a_statistiky_3"/><text:bookmark-start text:name="zpravy_a_statistiky"/>Zprávy a statistiky<text:bookmark-end text:name="__RefHeading___zpravy_a_statistiky_3"/><text:bookmark-end text:name="zpravy_a_statistiky"/></text:h>
      <text:h text:style-name="Heading_20_3" text:outline-level="3"><text:bookmark-start text:name="__RefHeading___e-mailove_informace_o_dokonceni_nebo_chybe_generovani_zpravy_4"/><text:bookmark-start text:name="e-mailove_informace_o_dokonceni_nebo_chybe_generovani_zpravy"/>E-mailové informace o dokončení nebo chybě generování zprávy<text:bookmark-end text:name="__RefHeading___e-mailove_informace_o_dokonceni_nebo_chybe_generovani_zpravy_4"/><text:bookmark-end text:name="e-mailove_informace_o_dokonceni_nebo_chybe_generovani_zpravy"/></text:h>
      <text:p text:style-name="Text_20_body">Upravit šablony e-mailového oznámení (změní v češtině)</text:p>
      <text:list text:style-name="List_20_1" text:continue-numbering="false">
        <text:list-item>
          <text:p text:style-name="List_20_1_Content_First"> <text:span text:style-name="Emphasis">/openil/var/data/report-success</text:span> </text:p>
        </text:list-item>
        <text:list-item>
          <text:p text:style-name="List_20_1_Content_Last"> <text:span text:style-name="Emphasis">/openil/var/data/report-fail</text:span></text:p>
        </text:list-item>
      </text:list>
      <text:h text:style-name="Heading_20_3" text:outline-level="3"><text:bookmark-start text:name="__RefHeading___nastaveni_cesty_k_adresari_s_vystupy_zpravy_5"/><text:bookmark-start text:name="nastaveni_cesty_k_adresari_s_vystupy_zpravy"/>Nastavení cesty k adresáři s výstupy zprávy<text:bookmark-end text:name="__RefHeading___nastaveni_cesty_k_adresari_s_vystupy_zpravy_5"/><text:bookmark-end text:name="nastaveni_cesty_k_adresari_s_vystupy_zpravy"/></text:h>
      <text:p text:style-name="Text_20_body">V souboru <text:span text:style-name="Emphasis">/openils/conf/opensrf.xml</text:span> v sekci <text:span text:style-name="Emphasis">„reporter“</text:span> změnit cestu (base_uri) následujícím způsobem</text:p>
      <text:p text:style-name="Preformatted_20_Text">&lt;base_uri&gt;https://mojzis.jabok.cuni.cz/reporter/&lt;/base_uri&gt;</text:p>
      <text:h text:style-name="Heading_20_2" text:outline-level="2"><text:bookmark-start text:name="__RefHeading___prizpusobeni_nastaveni_a_sablon_6"/><text:bookmark-start text:name="prizpusobeni_nastaveni_a_sablon"/>Přizpůsobení nastavení a šablon<text:bookmark-end text:name="__RefHeading___prizpusobeni_nastaveni_a_sablon_6"/><text:bookmark-end text:name="prizpusobeni_nastaveni_a_sablon"/></text:h>
      <text:p text:style-name="Text_20_body">Vytvoření adresářů pro upravené šablony online katalogů</text:p>
      <text:list text:style-name="List_20_1" text:continue-numbering="false">
        <text:list-item>
          <text:p text:style-name="List_20_1_Content_First"> <text:span text:style-name="Emphasis">templates_cons</text:span> (změny se aplikují na všechny katalogy, pokud daný katalog nemá nastavené další změny)</text:p>
        </text:list-item>
        <text:list-item>
          <text:p text:style-name="List_20_1_Content"> <text:span text:style-name="Emphasis">templates_spok</text:span></text:p>
        </text:list-item>
        <text:list-item>
          <text:p text:style-name="List_20_1_Content"> <text:span text:style-name="Emphasis">templates_jabok</text:span></text:p>
        </text:list-item>
        <text:list-item>
          <text:p text:style-name="List_20_1_Content"> <text:span text:style-name="Emphasis">templates_kds</text:span></text:p>
        </text:list-item>
        <text:list-item>
          <text:p text:style-name="List_20_1_Content"> <text:span text:style-name="Emphasis">templates_jachymka</text:span></text:p>
        </text:list-item>
        <text:list-item>
          <text:p text:style-name="List_20_1_Content_Last"> <text:span text:style-name="Emphasis">templates_dobrypastyr</text:span></text:p>
        </text:list-item>
      </text:list>
      <text:p text:style-name="Text_20_body">Předem je vhodné vytvořit zálohy adresáře /openils/var/templates (pozor, aby zůstala zachována práva!)</text:p>
      <text:h text:style-name="Heading_20_3" text:outline-level="3"><text:bookmark-start text:name="__RefHeading___prekryti_sablon_7"/><text:bookmark-start text:name="prekryti_sablon"/>Překrytí šablon<text:bookmark-end text:name="__RefHeading___prekryti_sablon_7"/><text:bookmark-end text:name="prekryti_sablon"/></text:h>
      <text:p text:style-name="Text_20_body">Aby se aplikovaly šablony pro OPAC nastavené pro konsorcium, je nutné nastavit překrytí původních šablon upravenými šablonami v adresáři templates_cons. Nastavení se provádí  v konfiguraci Apache v souboru <text:span text:style-name="Emphasis">/etc/apache2/eg_vhost.conf</text:span> v sekci „Location /eg“ (Templates will be loaded from the following paths in reverse order), viz <text:a xlink:type="simple" xlink:href="http://docs.evergreen-ils.org/2.12/_how_to_override_templates.html" text:style-name="Internet_20_link" text:visited-style-name="Visited_20_Internet_20_Link">anglická dokumentace pro (verze 2.12)</text:a>
Změny v adresáři templates_cons se pak automaticky aplikují na všechny knihovny, pokud nemají vlastní upravené nastavení.</text:p>
      <text:h text:style-name="Heading_20_2" text:outline-level="2"><text:bookmark-start text:name="__RefHeading___katalogizacni_sablony_marc_8"/><text:bookmark-start text:name="katalogizacni_sablony_marc"/>Katalogizační šablony (MARC)<text:bookmark-end text:name="__RefHeading___katalogizacni_sablony_marc_8"/><text:bookmark-end text:name="katalogizacni_sablony_marc"/></text:h>
      <text:p text:style-name="Text_20_body">Do adresáře <text:span text:style-name="Emphasis">/openils/var/templates/marc</text:span> nahrát aktuální katalogizační šabolony a upravit nastavení v <text:span text:style-name="Emphasis">/openils/conf/opensrf.xml</text:span>, viz <text:a xlink:type="simple" xlink:href="https://eg-wiki.osvobozena-knihovna.cz/doku.php/doplnky:marc_xml" text:style-name="Internet_20_link" text:visited-style-name="Visited_20_Internet_20_Link"> Katalogizační šablony</text:a></text:p>
      <text:h text:style-name="Heading_20_2" text:outline-level="2"><text:bookmark-start text:name="__RefHeading___prizpusobeni_vzhledu_opacu_aplikovane_na_cely_spok_9"/><text:bookmark-start text:name="prizpusobeni_vzhledu_opacu_aplikovane_na_cely_spok"/>Přizpůsobení vzhledu OPACu (aplikované na celý SPOK)<text:bookmark-end text:name="__RefHeading___prizpusobeni_vzhledu_opacu_aplikovane_na_cely_spok_9"/><text:bookmark-end text:name="prizpusobeni_vzhledu_opacu_aplikovane_na_cely_spok"/></text:h>
      <text:p text:style-name="Text_20_body">Změny se provádějí v adresáři <text:span text:style-name="Emphasis">/openils/var/templates_cons</text:span> a jsou aplikovány pro všechny katalogy, pokud není dílčí katalog  nastaven jinak (viz překrytí šablon)</text:p>
      <text:p text:style-name="Text_20_body">POZOR: Jakékoliv změny v TT2 šablonách i jiných souborech je vhodné komentovat, aby byly srozumitelné při přechodu na vyšší verze Evergreenu.</text:p>
      <text:h text:style-name="Heading_20_3" text:outline-level="3"><text:bookmark-start text:name="__RefHeading___formaty_meny_a_data_10"/><text:bookmark-start text:name="formaty_meny_a_data"/>Formáty měny a data<text:bookmark-end text:name="__RefHeading___formaty_meny_a_data_10"/><text:bookmark-end text:name="formaty_meny_a_data"/></text:h>
      <text:p text:style-name="Text_20_body">Nastavení <text:a xlink:type="simple" xlink:href="https://eg-wiki.osvobozena-knihovna.cz/doku.php/sprava_systemu:opac-format_data_a_meny" text:style-name="Internet_20_link" text:visited-style-name="Visited_20_Internet_20_Link">formátu měny a data</text:a></text:p>
      <text:h text:style-name="Heading_20_3" text:outline-level="3"><text:bookmark-start text:name="__RefHeading___zruseni_duplicitniho_zobrazeni_edice_v_detailu_zaznamu_11"/><text:bookmark-start text:name="zruseni_duplicitniho_zobrazeni_edice_v_detailu_zaznamu"/>Zrušení duplicitního zobrazení edice v detailu záznamu<text:bookmark-end text:name="__RefHeading___zruseni_duplicitniho_zobrazeni_edice_v_detailu_zaznamu_11"/><text:bookmark-end text:name="zruseni_duplicitniho_zobrazeni_edice_v_detailu_zaznamu"/></text:h>
      <text:p text:style-name="Text_20_body">Zrušení <text:a xlink:type="simple" xlink:href="https://eg-wiki.osvobozena-knihovna.cz/doku.php/sprava_systemu:opac-zobrazeni_poli" text:style-name="Internet_20_link" text:visited-style-name="Visited_20_Internet_20_Link">zobrazení polí</text:a> 8XX v detailním záznamu dokumentu. Pokud se pole 8XX zruší, jsou v detailním záznamu zobrazeny údaje z pole 4XX a ve fasetovém výběru údaje z polí 8XX (při původním nastavení se se v detailním záznamu v sekci pro edice zobrazují duplicitně údaje jak z pole 4XX, tak z 8XX)</text:p>
      <text:h text:style-name="Heading_20_3" text:outline-level="3"><text:bookmark-start text:name="__RefHeading___zvyrazneni_informaci_pro_nastaveni_noveho_hesla_12"/><text:bookmark-start text:name="zvyrazneni_informaci_pro_nastaveni_noveho_hesla"/>Zvýraznění informací pro nastavení nového hesla<text:bookmark-end text:name="__RefHeading___zvyrazneni_informaci_pro_nastaveni_noveho_hesla_12"/><text:bookmark-end text:name="zvyrazneni_informaci_pro_nastaveni_noveho_hesla"/></text:h>
      <text:p text:style-name="Text_20_body">Informace při nastavení nového hesla - tučné písmo (templates_cons/opac/myopac/update_password_msg.tt2)</text:p>
      <text:h text:style-name="Heading_20_3" text:outline-level="3"><text:bookmark-start text:name="__RefHeading___prizpusobeni_fazet_13"/><text:bookmark-start text:name="prizpusobeni_fazet"/>Přizpůsobení fazet<text:bookmark-end text:name="__RefHeading___prizpusobeni_fazet_13"/><text:bookmark-end text:name="prizpusobeni_fazet"/></text:h>
      <text:p text:style-name="Text_20_body">Pořadí a zobrazení se nastavuje v souboru /openils/var/templates/opac/parts/config.tt</text:p>
      <text:h text:style-name="Heading_20_3" text:outline-level="3"><text:bookmark-start text:name="__RefHeading___kod_pro_monitoring_pristupu_v_google_analytics_14"/><text:bookmark-start text:name="kod_pro_monitoring_pristupu_v_google_analytics"/>Kód pro monitoring přístupů v Google Analytics<text:bookmark-end text:name="__RefHeading___kod_pro_monitoring_pristupu_v_google_analytics_14"/><text:bookmark-end text:name="kod_pro_monitoring_pristupu_v_google_analytics"/></text:h>
      <text:p text:style-name="Text_20_body">Nastavuje se v souboru /openils/var/templates/opac/parts/config.tt</text:p>
      <text:h text:style-name="Heading_20_4" text:outline-level="4"><text:bookmark-start text:name="__RefHeading___aktivace_zobrazeni_google_knihy_15"/><text:bookmark-start text:name="aktivace_zobrazeni_google_knihy"/>Aktivace zobrazení Google knihy<text:bookmark-end text:name="__RefHeading___aktivace_zobrazeni_google_knihy_15"/><text:bookmark-end text:name="aktivace_zobrazeni_google_knihy"/></text:h>
      <text:p text:style-name="Text_20_body">Nastavuje se v souboru /openils/var/templates/opac/parts/config.tt</text:p>
      <text:h text:style-name="Heading_20_4" text:outline-level="4"><text:bookmark-start text:name="__RefHeading___zruseni_vyber_filtru_pro_pokrocile_vyhledavani_16"/><text:bookmark-start text:name="zruseni_vyber_filtru_pro_pokrocile_vyhledavani"/>Zrušení/výběr filtrů pro pokročilé vyhledávání<text:bookmark-end text:name="__RefHeading___zruseni_vyber_filtru_pro_pokrocile_vyhledavani_16"/><text:bookmark-end text:name="zruseni_vyber_filtru_pro_pokrocile_vyhledavani"/></text:h>
      <text:p text:style-name="Text_20_body">Nastavuje se v souboru /openils/var/templates/opac/parts/config.tt2</text:p>
      <text:h text:style-name="Heading_20_4" text:outline-level="4"><text:bookmark-start text:name="__RefHeading___uprava_loga_a_odkazu_na_horni_liste_a_dolni_liste_17"/><text:bookmark-start text:name="uprava_loga_a_odkazu_na_horni_liste_a_dolni_liste"/>Úprava loga a odkazů na horní liště a dolní liště<text:bookmark-end text:name="__RefHeading___uprava_loga_a_odkazu_na_horni_liste_a_dolni_liste_17"/><text:bookmark-end text:name="uprava_loga_a_odkazu_na_horni_liste_a_dolni_liste"/></text:h>
      <text:list text:style-name="List_20_1" text:continue-numbering="false">
        <text:list-item>
          <text:p text:style-name="List_20_1_Content_First"> topnav_logo.tt2</text:p>
        </text:list-item>
        <text:list-item>
          <text:p text:style-name="List_20_1_Content"> topnav_links.tt2</text:p>
        </text:list-item>
        <text:list-item>
          <text:p text:style-name="List_20_1_Content_Last"> footer.tt2  * </text:p>
        </text:list-item>
      </text:list>
      <text:p text:style-name="Text_20_body">Pro odkazy specifické pro knihovnu je nutné doplnit řetězce do souboru /opanils/var/data/locale/opac/cs-CZ.po</text:p>
      <text:h text:style-name="Heading_20_4" text:outline-level="4"><text:bookmark-start text:name="__RefHeading___katalogizacni_sablony_18"/><text:bookmark-start text:name="katalogizacni_sablony"/>Katalogizační šablony<text:bookmark-end text:name="__RefHeading___katalogizacni_sablony_18"/><text:bookmark-end text:name="katalogizacni_sablony"/></text:h>
      <text:list text:style-name="Numbering_20_1" text:continue-numbering="false">
        <text:list-item>
          <text:p text:style-name="Numbering_20_1_Content_First"> Vlastní šablony kopírovat do adresáře openils/var/templates/marc</text:p>
        </text:list-item>
        <text:list-item>
          <text:p text:style-name="Numbering_20_1_Content_Last"> Doplnit do konfigurace opensrf.xml</text:p>
        </text:list-item>
      </text:list>
      <text:p text:style-name="Text_20_body">Podrobnosti viz:  <text:a xlink:type="simple" xlink:href="https://eg-wiki.osvobozena-knihovna.cz/doku.php/doplnky:marc_xml" text:style-name="Internet_20_link" text:visited-style-name="Visited_20_Internet_20_Link">Katalogizační šablony pro Evergreen (ve formátu MARC XML)</text:a></text:p>
      <text:h text:style-name="Heading_20_4" text:outline-level="4"><text:bookmark-start text:name="__RefHeading___aktivace_sluzby_obalkyknih.cz_19"/><text:bookmark-start text:name="aktivace_sluzby_obalkyknih.cz"/>Aktivace služby Obalkyknih.cz<text:bookmark-end text:name="__RefHeading___aktivace_sluzby_obalkyknih.cz_19"/><text:bookmark-end text:name="aktivace_sluzby_obalkyknih.cz"/></text:h>
      <text:list text:style-name="Numbering_20_1" text:continue-numbering="false">
        <text:list-item>
          <text:p text:style-name="Numbering_20_1_Content_First"> Nastavení služby Obalkyknih.cz v opensrf.xml</text:p>
        </text:list-item>
        <text:list-item>
          <text:p text:style-name="Numbering_20_1_Content"> Aktivace služby v souboru /openils/var/templates_cons/opac/parts/config.tt2 (pro celý katalog SPOK)</text:p>
        </text:list-item>
        <text:list-item>
          <text:p text:style-name="Numbering_20_1_Content_Last"> v případě, že katalog dílčí knihovny má změny navíc v souboru config.tt2, je nutné obalkyknih.cz aktivovat také v tomto dílčím souboru (např. v adresáři templates_jabok/…..)</text:p>
        </text:list-item>
      </text:list>
      <text:p text:style-name="Text_20_body">Podrobnosti viz <text:a xlink:type="simple" xlink:href="https://eg-wiki.osvobozena-knihovna.cz/doku.php/doplnky:obalky_knih" text:style-name="Internet_20_link" text:visited-style-name="Visited_20_Internet_20_Link">Obálky knih</text:a></text:p>
      <text:h text:style-name="Heading_20_4" text:outline-level="4"><text:bookmark-start text:name="__RefHeading___uprava_souboru_extras.tt2_20"/><text:bookmark-start text:name="uprava_souboru_extras.tt2"/>Úprava souboru extras.tt2<text:bookmark-end text:name="__RefHeading___uprava_souboru_extras.tt2_20"/><text:bookmark-end text:name="uprava_souboru_extras.tt2"/></text:h>
      <text:p text:style-name="Text_20_body">Zrušení lišty <text:span text:style-name="Emphasis"><text:span text:style-name="Strong_20_Emphasis">„ Ocenění, recenze a další doporučené čtení“</text:span></text:span>, která je určená pro jiné služby pro zobrazení přidaného obsahu  a v případě aktivace služby Obalkyknih.cz je pro uživatele matoucí.</text:p>
      <text:h text:style-name="Heading_20_4" text:outline-level="4"><text:bookmark-start text:name="__RefHeading___z39.50_server_21"/><text:bookmark-start text:name="z39.50_server"/>Z39.50 server<text:bookmark-end text:name="__RefHeading___z39.50_server_21"/><text:bookmark-end text:name="z39.50_server"/></text:h>
      <text:p text:style-name="Text_20_body">Nastaverní hodnot bib atributů  v souboru /openils/conf/dgo.conf</text:p>
      <text:h text:style-name="Heading_20_4" text:outline-level="4"><text:bookmark-start text:name="__RefHeading___viditelnost_ctenaru_pro_jine_knihovny_22"/><text:bookmark-start text:name="viditelnost_ctenaru_pro_jine_knihovny"/>Viditelnost čtenářů pro jiné knihovny<text:bookmark-end text:name="__RefHeading___viditelnost_ctenaru_pro_jine_knihovny_22"/><text:bookmark-end text:name="viditelnost_ctenaru_pro_jine_knihovny"/></text:h>
      <text:p text:style-name="Text_20_body">Aby fungovalo astavení Opt-in v <text:span text:style-name="Emphasis">Admin → Lokální administrace → Nastavení knihovny</text:span> (Hodnota 1 na úrovni konsorcia zůstává nastavena v databázi a při upgradu se nemění),  je nutné po ugradu  v <text:span text:style-name="Emphasis">/openils/conf/opensrf.xml</text:span> nastavit v sekci &lt;share&gt;
nastavit hodnotu na true, aby se nastavení aplikovala.</text:p>
      <text:p text:style-name="Preformatted_20_Text"><text:line-break/>&lt;!-- global data visibility settings --&gt;<text:line-break/><text:s text:c="8"/>&lt;share&gt;<text:line-break/><text:s text:c="12"/>&lt;user&gt;<text:line-break/><text:s text:c="16"/>&lt;!-- Set to "true" to require patron opt-in for foreign (non-home_ou) transactions --&gt;<text:line-break/><text:s text:c="16"/>&lt;opt_in&gt;true&lt;/opt_in&gt;<text:line-break/><text:s text:c="12"/>&lt;/user&gt;<text:line-break/><text:s text:c="8"/>&lt;/share&gt;<text:line-break/><text:s text:c="8"/></text:p>
      <text:h text:style-name="Heading_20_4" text:outline-level="4"><text:bookmark-start text:name="__RefHeading___problem_se_zpracovanim_diakritiky_pri_vyhledavani_23"/><text:bookmark-start text:name="problem_se_zpracovanim_diakritiky_pri_vyhledavani"/>Problém se zpracováním diakritiky při vyhledávání<text:bookmark-end text:name="__RefHeading___problem_se_zpracovanim_diakritiky_pri_vyhledavani_23"/><text:bookmark-end text:name="problem_se_zpracovanim_diakritiky_pri_vyhledavani"/></text:h>
      <text:p text:style-name="Text_20_body">Změna nastavení v 
/etc/apache2/mods-available/mpm-_prefork.conf
 &lt;ifModule mpm_prefork_modu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ihovna_jabok:postup_pri_upgradu</dc:title>
  </office:meta>
</office:document-meta>
</file>