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offline_vypujcky"/><text:bookmark-start text:name="__RefHeading___pujcovani_a_vraceni_v_off-line_rezimu_1"/><text:bookmark-start text:name="pujcovani_a_vraceni_v_off-line_rezimu"/>Půjčování a vracení  v off-line režimu<text:bookmark-end text:name="__RefHeading___pujcovani_a_vraceni_v_off-line_rezimu_1"/><text:bookmark-end text:name="pujcovani_a_vraceni_v_off-line_rezimu"/></text:h>
      <text:p text:style-name="Text_20_body"><text:span text:style-name="Emphasis"><text:span text:style-name="Strong_20_Emphasis">V přihlašovacím okně zvolit Off-line – samostatné rozhraní → červené pozadí</text:span></text:span></text:p>
      <text:h text:style-name="Heading_20_2" text:outline-level="2"><text:bookmark-start text:name="__RefHeading___volba_pujcit_jednotlive_kroky_podle_stanoveneho_poradi_2"/><text:bookmark-start text:name="volba_pujcit_jednotlive_kroky_podle_stanoveneho_poradi"/>Volba PŮJČIT – jednotlivé kroky podle stanoveného pořadí:<text:bookmark-end text:name="__RefHeading___volba_pujcit_jednotlive_kroky_podle_stanoveneho_poradi_2"/><text:bookmark-end text:name="volba_pujcit_jednotlive_kroky_podle_stanoveneho_poradi"/></text:h>
      <text:list text:style-name="Numbering_20_1" text:continue-numbering="false">
        <text:list-item>
          <text:p text:style-name="Numbering_20_1_Content_First"> Kontrola data v levém horním rohu obrazovky.</text:p>
        </text:list-item>
        <text:list-item>
          <text:p text:style-name="Numbering_20_1_Content"> Zadat čárový kód čtenáře.</text:p>
        </text:list-item>
        <text:list-item>
          <text:p text:style-name="Numbering_20_1_Content"> Datum vracení opravit na Dnes + 28 dní.</text:p>
        </text:list-item>
        <text:list-item>
          <text:p text:style-name="Numbering_20_1_Content"> Načíst čárový kód exempláře, objeví se v pravé části obrazovky (bude-li jakýkoliv problém, je možné použít volbu Smazat vybrané transakce v pravém dolním rohu).</text:p>
        </text:list-item>
        <text:list-item>
          <text:p text:style-name="Numbering_20_1_Content"> Postupně načítat jednotlivé exempláře.</text:p>
        </text:list-item>
        <text:list-item>
          <text:p text:style-name="Numbering_20_1_Content"> DŮSLEDNĚ kontrolovat zaškrtnutí volby Vytisknout potvrzení – tisk 2x, jeden výtisk předat čtenáři, druhý uložit v knihovně. </text:p>
        </text:list-item>
        <text:list-item>
          <text:p text:style-name="Numbering_20_1_Content_Last"> Na závěr volba Uložit  transakce.</text:p>
        </text:list-item>
      </text:list>
      <text:h text:style-name="Heading_20_2" text:outline-level="2"><text:bookmark-start text:name="__RefHeading___volba_vratit_jednotlive_kroky_podle_stanoveneho_poradi_3"/><text:bookmark-start text:name="volba_vratit_jednotlive_kroky_podle_stanoveneho_poradi"/>Volba VRÁTIT – jednotlivé kroky podle stanoveného pořadí:<text:bookmark-end text:name="__RefHeading___volba_vratit_jednotlive_kroky_podle_stanoveneho_poradi_3"/><text:bookmark-end text:name="volba_vratit_jednotlive_kroky_podle_stanoveneho_poradi"/></text:h>
      <text:list text:style-name="Numbering_20_1" text:continue-numbering="false">
        <text:list-item>
          <text:p text:style-name="Numbering_20_1_Content_First"> Kontrola data v levém horním rohu obrazovky</text:p>
        </text:list-item>
        <text:list-item>
          <text:p text:style-name="Numbering_20_1_Content"> Postupně načítat čárové kódy vracených dokumentů.</text:p>
        </text:list-item>
        <text:list-item>
          <text:p text:style-name="Numbering_20_1_Content"> DŮSLEDNĚ kontrolovat zaškrtnutí volby Vytisknout potvrzení – tisk 2x, jeden výtisk předat čtenáři, druhý uložit v knihovně. </text:p>
        </text:list-item>
        <text:list-item>
          <text:p text:style-name="Numbering_20_1_Content_Last"> Na závěr volba Uložit transakce.</text:p>
        </text:list-item>
      </text:list>
      <text:h text:style-name="Heading_20_2" text:outline-level="2"><text:bookmark-start text:name="__RefHeading___v_off-line_rezimu_nelze_4"/><text:bookmark-start text:name="v_off-line_rezimu_nelze"/>V off-line režimu nelze:<text:bookmark-end text:name="__RefHeading___v_off-line_rezimu_nelze_4"/><text:bookmark-end text:name="v_off-line_rezimu_nelze"/></text:h>
      <text:list text:style-name="List_20_1" text:continue-numbering="false">
        <text:list-item>
          <text:p text:style-name="List_20_1_Content_First"> provádět rezervace</text:p>
        </text:list-item>
        <text:list-item>
          <text:p text:style-name="List_20_1_Content"> prodlužovat výpůjčky → je třeba požádat čtenáře o zaslání mailu s požadavkem na prodloužení</text:p>
        </text:list-item>
        <text:list-item>
          <text:p text:style-name="List_20_1_Content"> registrovat čtenáře</text:p>
        </text:list-item>
        <text:list-item>
          <text:p text:style-name="List_20_1_Content_Last"> přijímat platby za upomínky, ztráty, blokace atd.</text:p>
        </text:list-item>
      </text:list>
      <text:h text:style-name="Heading_20_2" text:outline-level="2"><text:bookmark-start text:name="__RefHeading___v_off-line_rezimu_lze_5"/><text:bookmark-start text:name="v_off-line_rezimu_lze"/>V off-line režimu lze:<text:bookmark-end text:name="__RefHeading___v_off-line_rezimu_lze_5"/><text:bookmark-end text:name="v_off-line_rezimu_lze"/></text:h>
      <text:list text:style-name="List_20_1" text:continue-numbering="false">
        <text:list-item>
          <text:p text:style-name="LastListParagraph_List_20_1_Content_First"> přijímat platby za tisk, kopírování, prodej publikací  → příjmy zapisovat do tabulky v Excelu, dodatečně se naúčtují na Jab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offline_vypujcky</dc:title>
  </office:meta>
</office:document-meta>
</file>