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materialy_ke_katalogizaci"/><text:bookmark-start text:name="__RefHeading___materialy_ke_katalogizaci_1"/><text:bookmark-start text:name="materialy_ke_katalogizaci"/>Materiály ke katalogizaci<text:bookmark-end text:name="__RefHeading___materialy_ke_katalogizaci_1"/><text:bookmark-end text:name="materialy_ke_katalogizaci"/></text:h>
      <text:p text:style-name="Text_20_body"><text:a xlink:type="simple" xlink:href="https://www.nkp.cz/o-knihovne/odborne-cinnosti/zpracovani-fondu/katalogizacni-politika/rda" text:style-name="Internet_20_link" text:visited-style-name="Visited_20_Internet_20_Link">Katalogizace podle RDA - materiály NK</text:a></text:p>
      <text:p text:style-name="Text_20_body"><text:a xlink:type="simple" xlink:href="http://www.caslin.cz/caslin/spoluprace/jak-prispivat-do-sk-cr/dodavani-dat/informace-k-polim-856-a-956" text:style-name="Internet_20_link" text:visited-style-name="Visited_20_Internet_20_Link">Informace k polím 856</text:a></text:p>
      <text:p text:style-name="Text_20_body"><text:a xlink:type="simple" xlink:href="https://www.nkp.cz/o-knihovne/odborne-cinnosti/zpracovani-fondu/schvalene-materialy/def-pozn-marc" text:style-name="Internet_20_link" text:visited-style-name="Visited_20_Internet_20_Link">Návěští poznámek</text:a></text:p>
      <text:p text:style-name="Text_20_body"><text:a xlink:type="simple" xlink:href="http://webserver.ics.muni.cz/hanan/index_GENERAL2019.htm" text:style-name="Internet_20_link" text:visited-style-name="Visited_20_Internet_20_Link">Prezentace ze školení RDA podzim 2019</text:a></text:p>
      <text:p text:style-name="Text_20_body"><text:a xlink:type="simple" xlink:href="https://eg-wiki.osvobozena-knihovna.cz/doku.php/knihovna_jabok:narodni_pole" text:style-name="Internet_20_link" text:visited-style-name="Visited_20_Internet_20_Link">https://www.nkp.cz/o-knihovne/odborne-cinnosti/zpracovani-fondu/informativni-materialy/blok-9xxuni-m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materialy_ke_katalogizaci</dc:title>
  </office:meta>
</office:document-meta>
</file>