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import_studentu_safeq"/><text:bookmark-start text:name="__RefHeading___import_novych_studentu_do_systemu_pro_monitoring_tisku_1"/><text:bookmark-start text:name="import_novych_studentu_do_systemu_pro_monitoring_tisku"/>Import nových studentů do systému pro monitoring tisku<text:bookmark-end text:name="__RefHeading___import_novych_studentu_do_systemu_pro_monitoring_tisku_1"/><text:bookmark-end text:name="import_novych_studentu_do_systemu_pro_monitoring_tisku"/></text:h>
      <text:p text:style-name="Text_20_body">Po přihlášení do SafeQ vybrat <text:span text:style-name="Emphasis"><text:span text:style-name="Strong_20_Emphasis">Uživatelé</text:span></text:span> a následně <text:span text:style-name="Emphasis"><text:span text:style-name="Strong_20_Emphasis">Akce</text:span></text:span> vpravo nahoře. 
Z nabídky akcí zvolit Import dat z CSV</text:p>
      <text:h text:style-name="Heading_20_2" text:outline-level="2"><text:bookmark-start text:name="__RefHeading___uprava_souboru_pro_import_2"/><text:bookmark-start text:name="uprava_souboru_pro_import"/>Úprava souboru pro import<text:bookmark-end text:name="__RefHeading___uprava_souboru_pro_import_2"/><text:bookmark-end text:name="uprava_souboru_pro_import"/></text:h>
      <text:p text:style-name="Text_20_body">Položky souboru CSV musí být odděleny středníkem. </text:p>
      <text:p text:style-name="Text_20_body">Soubor musí obsahovat údaje v následujícím požadí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00</text:p>
          </table:table-cell>
          <table:table-cell office:value-type="string" table:style-name="tableheader">
            <text:p text:style-name="Table_20_Heading">add</text:p>
          </table:table-cell>
          <table:table-cell office:value-type="string" table:style-name="tableheader">
            <text:p text:style-name="Table_20_Heading">Uživatelské jméno = Učo</text:p>
          </table:table-cell>
          <table:table-cell office:value-type="string" table:style-name="tableheader">
            <text:p text:style-name="Table_20_Heading">Jméno</text:p>
          </table:table-cell>
          <table:table-cell office:value-type="string" table:style-name="tableheader">
            <text:p text:style-name="Table_20_Heading">Příjmení</text:p>
          </table:table-cell>
          <table:table-cell office:value-type="string" table:style-name="tableheader">
            <text:p text:style-name="Table_20_Heading">číslo karty = prázdná hodnota</text:p>
          </table:table-cell>
          <table:table-cell office:value-type="string" table:style-name="tableheader">
            <text:p text:style-name="Table_20_Heading">Číslo střediska = 1</text:p>
          </table:table-cell>
          <table:table-cell office:value-type="string" table:style-name="tableheader">
            <text:p text:style-name="Table_20_Heading">e-mailová adresa</text:p>
          </table:table-cell>
          <table:table-cell office:value-type="string" table:style-name="tableheader">
            <text:p text:style-name="Table_20_Heading">domovský adresář = prázdná hodnota</text:p>
          </table:table-cell>
          <table:table-cell office:value-type="string" table:style-name="tableheader">
            <text:p text:style-name="Table_20_Heading">heslo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add</text:p>
          </table:table-cell>
          <table:table-cell office:value-type="string" table:style-name="tablecell">
            <text:p text:style-name="tablealignleft">1234</text:p>
          </table:table-cell>
          <table:table-cell office:value-type="string" table:style-name="tablecell">
            <text:p text:style-name="tablealignleft">Jana</text:p>
          </table:table-cell>
          <table:table-cell office:value-type="string" table:style-name="tablecell">
            <text:p text:style-name="tablealignleft">Nováčková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email@adresa.cz</text:p>
          </table:table-cell>
          <table:table-cell office:value-type="string" table:style-name="tablecell"/>
          <table:table-cell office:value-type="string" table:style-name="tablecell">
            <text:p text:style-name="tablealignleft">1234</text:p>
          </table:table-cell>
        </table:table-row>
      </table:table>
      <text:p text:style-name="Text_20_body">Při importu je potřeba zvolit správné kódování - obvykle je nastaveno kódování UTF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import_studentu_safeq</dc:title>
  </office:meta>
</office:document-meta>
</file>