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gvrl_-_stahovani_zaznamu_marc"/><text:bookmark-start text:name="__RefHeading___gale_virtual_reference_library_-_adresa_pro_stahovani_marc_zaznamu_e-knih_1"/><text:bookmark-start text:name="gale_virtual_reference_library_-_adresa_pro_stahovani_marc_zaznamu_e-knih"/>Gale Virtual Reference library - adresa pro stahování MARC záznamů e-knih<text:bookmark-end text:name="__RefHeading___gale_virtual_reference_library_-_adresa_pro_stahovani_marc_zaznamu_e-knih_1"/><text:bookmark-end text:name="gale_virtual_reference_library_-_adresa_pro_stahovani_marc_zaznamu_e-knih"/></text:h>
      <text:p text:style-name="Text_20_body">Záznamy MARC jsou dostupné na adrese:
<text:a xlink:type="simple" xlink:href="http://www.gale.cengage.com/marc_records/" text:style-name="Internet_20_link" text:visited-style-name="Visited_20_Internet_20_Link">http://www.gale.cengage.com/marc_records/</text:a></text:p>
      <text:p text:style-name="Text_20_body">Odkaz <text:span text:style-name="Emphasis"><text:span text:style-name="Strong_20_Emphasis">eBook MARC Record and Link Customization Site</text:span></text:span></text:p>
      <text:p text:style-name="Text_20_body">Location ID Jaboku: klad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gvrl_-_stahovani_zaznamu_marc</dc:title>
  </office:meta>
</office:document-meta>
</file>