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autority_uprava_bib_zaznamu"/><text:bookmark-start text:name="__RefHeading___uprava_bibliografickeho_zaznamu_pri_uprave_autorit_knihovna_jabok_1"/><text:bookmark-start text:name="uprava_bibliografickeho_zaznamu_pri_uprave_autorit_knihovna_jabok"/>Úprava bibliografického záznamu při úpravě autorit (Knihovna Jabok)<text:bookmark-end text:name="__RefHeading___uprava_bibliografickeho_zaznamu_pri_uprave_autorit_knihovna_jabok_1"/><text:bookmark-end text:name="uprava_bibliografickeho_zaznamu_pri_uprave_autorit_knihovna_jabok"/></text:h>
      <text:h text:style-name="Heading_20_2" text:outline-level="2"><text:bookmark-start text:name="__RefHeading___kontrola_a_propojeni_autorit_2"/><text:bookmark-start text:name="kontrola_a_propojeni_autorit"/>Kontrola a propojení autorit:<text:bookmark-end text:name="__RefHeading___kontrola_a_propojeni_autorit_2"/><text:bookmark-end text:name="kontrola_a_propojeni_autorit"/></text:h>
      <text:p text:style-name="Text_20_body"><text:span text:style-name="Strong_20_Emphasis">Kontrolují se tato pole:</text:span></text:p>
      <text:list text:style-name="List_20_1" text:continue-numbering="false">
        <text:list-item>
          <text:p text:style-name="List_20_1_Content_First"> pole 100 a 700</text:p>
        </text:list-item>
        <text:list-item>
          <text:p text:style-name="List_20_1_Content"> pole 110 a 710</text:p>
        </text:list-item>
        <text:list-item>
          <text:p text:style-name="List_20_1_Content_Last"> pole 111 a 711</text:p>
        </text:list-item>
      </text:list>
      <text:h text:style-name="Heading_20_2" text:outline-level="2"><text:bookmark-start text:name="__RefHeading___kontrola_diakritiky_3"/><text:bookmark-start text:name="kontrola_diakritiky"/>Kontrola diakritiky<text:bookmark-end text:name="__RefHeading___kontrola_diakritiky_3"/><text:bookmark-end text:name="kontrola_diakritiky"/></text:h>
      <text:list text:style-name="Numbering_20_1" text:continue-numbering="false">
        <text:list-item>
          <text:p text:style-name="Numbering_20_1_Content_First"> pole  245</text:p>
        </text:list-item>
        <text:list-item>
          <text:p text:style-name="Numbering_20_1_Content"> pole 260</text:p>
        </text:list-item>
        <text:list-item>
          <text:p text:style-name="Numbering_20_1_Content_Last"> pole 300</text:p>
        </text:list-item>
      </text:list>
      <text:h text:style-name="Heading_20_2" text:outline-level="2"><text:bookmark-start text:name="__RefHeading___doplneni_udaje_o_kontrole_autorit_4"/><text:bookmark-start text:name="doplneni_udaje_o_kontrole_autorit"/>Doplnění údaje o kontrole autorit<text:bookmark-end text:name="__RefHeading___doplneni_udaje_o_kontrole_autorit_4"/><text:bookmark-end text:name="doplneni_udaje_o_kontrole_autorit"/></text:h>
      <text:p text:style-name="Text_20_body">Pro údaje o datu harmonizace záznamu s národními autoritami bylo vytvořeno interní pole 991. Do podpole 991 $a se doplní datum kontroly ve tvaru DDMMRR (např. 30. října 2015 se uvede 3010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autority_uprava_bib_zaznamu</dc:title>
  </office:meta>
</office:document-meta>
</file>