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ds:statisticke_sestavy"/><text:bookmark-start text:name="__RefHeading___statisticke_sestavy_-_knihovna_kds_1"/><text:bookmark-start text:name="statisticke_sestavy_-_knihovna_kds"/>Statistické sestavy - knihovna KDS<text:bookmark-end text:name="__RefHeading___statisticke_sestavy_-_knihovna_kds_1"/><text:bookmark-end text:name="statisticke_sestavy_-_knihovna_kds"/></text:h>
      <table:table table:style-name="Table">
        <table:table-column/>
        <table:table-column/>
        <table:table-column/>
        <table:table-column/>
        <table:table-column/>
        <table:table-column/>
        <table:table-row>
          <table:table-cell office:value-type="string" table:style-name="tableheader">
            <text:p text:style-name="Table_20_Heading"> Název šablony </text:p>
          </table:table-cell>
          <table:table-cell office:value-type="string" table:style-name="tableheader">
            <text:p text:style-name="Table_20_Heading"> Popis </text:p>
          </table:table-cell>
          <table:table-cell office:value-type="string" table:style-name="tableheader">
            <text:p text:style-name="Table_20_Heading"> Zobrazená pole </text:p>
          </table:table-cell>
          <table:table-cell office:value-type="string" table:style-name="tableheader">
            <text:p text:style-name="Table_20_Heading"> Pevná kritéria  výběru </text:p>
          </table:table-cell>
          <table:table-cell office:value-type="string" table:style-name="tableheader">
            <text:p text:style-name="Table_20_Heading"> Volitelná kritéria výběru </text:p>
          </table:table-cell>
          <table:table-cell office:value-type="string" table:style-name="tableheader">
            <text:p text:style-name="Table_20_Heading"> Automatické opakování  </text:p>
          </table:table-cell>
        </table:table-row>
        <table:table-row>
          <table:table-cell office:value-type="string" table:style-name="tablecell">
            <text:p text:style-name="tablealignleft"> Platby v hotovosti (KDS) </text:p>
          </table:table-cell>
          <table:table-cell office:value-type="string" table:style-name="tablecell">
            <text:p text:style-name="tablealignleft"> Výpis plateb čtenářů - způsob platby: hotovost</text:p>
          </table:table-cell>
          <table:table-cell office:value-type="string" table:style-name="tablecell">
            <text:p text:style-name="tablealignleft"> Datum platby / Příjmení a Jméno / Typ poplatku / Částka / Vyřizoval / ID transakce / Poznámka </text:p>
          </table:table-cell>
          <table:table-cell office:value-type="string" table:style-name="tablecell">
            <text:p text:style-name="tablealignleft"> Pouze knihovna KDS </text:p>
          </table:table-cell>
          <table:table-cell office:value-type="string" table:style-name="tablecell">
            <text:p text:style-name="tablealignleft"> Datum uskutečnění platby </text:p>
          </table:table-cell>
          <table:table-cell office:value-type="string" table:style-name="tablecell">
            <text:p text:style-name="tablealignleft"> Ne </text:p>
          </table:table-cell>
        </table:table-row>
        <table:table-row>
          <table:table-cell office:value-type="string" table:style-name="tablecell">
            <text:p text:style-name="tablealignleft"> Přírůstkový seznam (KDS) </text:p>
          </table:table-cell>
          <table:table-cell office:value-type="string" table:style-name="tablecell">
            <text:p text:style-name="tablealignleft"> Sestava ignorue predkatalogizovane exempláře (status „cataloging nebo signatury obsahující řetězec „UNCATALOGED“),  exempláře vytvořené pro objednávky, které dosud nejsou přijaté (status „On  order“). Ve výstupu se zobrazí české záhlaví sloupců. Výstup obsahuje i smazané exempláře. </text:p>
          </table:table-cell>
          <table:table-cell office:value-type="string" table:style-name="tablecell">
            <text:p text:style-name="tablealignleft">Přírůstkové číslo  / Datum vytvoření exempláře /  Název / Autor / Vydavatel / Rok vydání /  Umístění / Signatura / Čárový kód /Aktuální status / Datum poslední změny statusu /    Datum poslední editace /  Je smazáno / Systémové číslo (ID)  exempláře /TCN </text:p>
          </table:table-cell>
          <table:table-cell office:value-type="string" table:style-name="tablecell">
            <text:p text:style-name="tablealignleft"> -KDS <text:line-break/>-Není nekatalogizovaná výpůjčka <text:line-break/>-Není objednávka  </text:p>
          </table:table-cell>
          <table:table-cell office:value-type="string" table:style-name="tablecell">
            <text:p text:style-name="tablealignleft"> Datum vytvoření exempláře  </text:p>
          </table:table-cell>
          <table:table-cell office:value-type="string" table:style-name="tablecell">
            <text:p text:style-name="tablealignleft"> 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ds:statisticke_sestavy</dc:title>
  </office:meta>
</office:document-meta>
</file>