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ds:kds"/><text:bookmark-start text:name="__RefHeading___pracovni_postupy_-_knihovna_kds_1"/><text:bookmark-start text:name="pracovni_postupy_-_knihovna_kds"/>Pracovní postupy - knihovna KDS<text:bookmark-end text:name="__RefHeading___pracovni_postupy_-_knihovna_kds_1"/><text:bookmark-end text:name="pracovni_postupy_-_knihovna_kds"/></text:h>
      <text:list text:style-name="List_20_1" text:continue-numbering="false">
        <text:list-item>
          <text:p text:style-name="List_20_1_Content_First"> <text:a xlink:type="simple" xlink:href="https://eg-wiki.osvobozena-knihovna.cz/doku.php/kds:katalogizace" text:style-name="Internet_20_link" text:visited-style-name="Visited_20_Internet_20_Link">Katalogizace</text:a> (Stahování a úprava záznamů, přidání exempláře do knihovny KDS)</text:p>
        </text:list-item>
        <text:list-item>
          <text:p text:style-name="List_20_1_Content"> <text:a xlink:type="simple" xlink:href="https://eg-wiki.osvobozena-knihovna.cz/doku.php/katalogizace:casti_monografii" text:style-name="Internet_20_link" text:visited-style-name="Visited_20_Internet_20_Link">Části monografií</text:a> (odkaz na obecný manuál)</text:p>
        </text:list-item>
        <text:list-item>
          <text:p text:style-name="List_20_1_Content"> <text:a xlink:type="simple" xlink:href="https://eg-wiki.osvobozena-knihovna.cz/doku.php/katalogizace:nastaveni_vlastnosti_exemplaru" text:style-name="Internet_20_link" text:visited-style-name="Visited_20_Internet_20_Link">Úprava vlastností exempláře</text:a> (odkaz na obecný manuál)</text:p>
        </text:list-item>
        <text:list-item>
          <text:p text:style-name="List_20_1_Content"> <text:a xlink:type="simple" xlink:href="https://eg-wiki.osvobozena-knihovna.cz/doku.php/kds:postupy_pri_pujcovani" text:style-name="Internet_20_link" text:visited-style-name="Visited_20_Internet_20_Link">Postupy při půjčování</text:a></text:p>
        </text:list-item>
        <text:list-item>
          <text:p text:style-name="List_20_1_Content_Last"> <text:a xlink:type="simple" xlink:href="https://eg-wiki.osvobozena-knihovna.cz/doku.php/kds:statisticke_sestavy" text:style-name="Internet_20_link" text:visited-style-name="Visited_20_Internet_20_Link">Přehled šablon pro statistické sestavy a zpráv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ds:kds</dc:title>
  </office:meta>
</office:document-meta>
</file>