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zahranicni_publikace"/><text:bookmark-start text:name="__RefHeading___zahranicni_publikace_1"/><text:bookmark-start text:name="zahranicni_publikace"/>ZAHRANIČNÍ PUBLIKACE<text:bookmark-end text:name="__RefHeading___zahranicni_publikace_1"/><text:bookmark-end text:name="zahranicni_publikace"/></text:h>
      <text:h text:style-name="Heading_20_4" text:outline-level="4"><text:bookmark-start text:name="__RefHeading___totozny_zaznam_ze_zahranicnich_knihoven_zdroju_2"/><text:bookmark-start text:name="totozny_zaznam_ze_zahranicnich_knihoven_zdroju"/>Totožný záznam ze zahraničních knihoven/zdrojů<text:bookmark-end text:name="__RefHeading___totozny_zaznam_ze_zahranicnich_knihoven_zdroju_2"/><text:bookmark-end text:name="totozny_zaznam_ze_zahranicnich_knihoven_zdroju"/></text:h>
      <text:list text:style-name="List_20_1" text:continue-numbering="false">
        <text:list-item>
          <text:p text:style-name="List_20_1_Content_First"> 009 - smazat</text:p>
        </text:list-item>
        <text:list-item>
          <text:p text:style-name="List_20_1_Content"> 010 – smazat</text:p>
        </text:list-item>
        <text:list-item>
          <text:p text:style-name="List_20_1_Content"> 016 – smazat</text:p>
        </text:list-item>
        <text:list-item>
          <text:p text:style-name="List_20_1_Content"> 020 – $9 smazat, $a možné vícekrát (více ISBN) – pokud doplňujeme my – pouze 1x ; pokud informace o brož.vazbě v závorce přímo za ISBN,nechat – jinak nedoplňovat, info o vazbě nesmí mít samostatné podpole a</text:p>
        </text:list-item>
        <text:list-item>
          <text:p text:style-name="List_20_1_Content"> 035 – smazat</text:p>
        </text:list-item>
        <text:list-item>
          <text:p text:style-name="List_20_1_Content"> 040 – do $d připsat siglu naší knihovny (pokud záznam upravujeme);  kontrola $b (jazyk katalogizace)</text:p>
        </text:list-item>
        <text:list-item>
          <text:p text:style-name="List_20_1_Content"> 042 – smazat</text:p>
        </text:list-item>
        <text:list-item>
          <text:p text:style-name="List_20_1_Content"> 050 – smazat</text:p>
        </text:list-item>
        <text:list-item>
          <text:p text:style-name="List_20_1_Content"> 072_7 – doplnit konspekt</text:p>
        </text:list-item>
        <text:list-item>
          <text:p text:style-name="List_20_1_Content"> 082 – Deweyho třídění ponechat</text:p>
        </text:list-item>
        <text:list-item>
          <text:p text:style-name="List_20_1_Content"> 085 – smazat</text:p>
        </text:list-item>
        <text:list-item>
          <text:p text:style-name="List_20_1_Content"> 1001_ – smazat $0 , pokud obsahuje jabocký odkaz (czprjab) ponechat</text:p>
        </text:list-item>
        <text:list-item>
          <text:p text:style-name="List_20_1_Content"> 263 – smazat</text:p>
        </text:list-item>
        <text:list-item>
          <text:p text:style-name="List_20_1_Content"> 336/337/338 – přepsat podle českých pravidel (zpravidla stačí pouze přeložit)</text:p>
        </text:list-item>
        <text:list-item>
          <text:p text:style-name="List_20_1_Content"> 490 – zachovat (údaj o edici)</text:p>
        </text:list-item>
        <text:list-item>
          <text:p text:style-name="List_20_1_Content"> 610 – smazat</text:p>
        </text:list-item>
        <text:list-item>
          <text:p text:style-name="List_20_1_Content"> 650 – nechat (věcné selekční údaje)</text:p>
        </text:list-item>
        <text:list-item>
          <text:p text:style-name="List_20_1_Content"> 655 – nechat (věcné selekční údaje)</text:p>
        </text:list-item>
        <text:list-item>
          <text:p text:style-name="List_20_1_Content"> 689 - smazat</text:p>
        </text:list-item>
        <text:list-item>
          <text:p text:style-name="List_20_1_Content"> 653 0_ – vytvořit pole a doplnit klíčová slova v českém jazyce</text:p>
        </text:list-item>
        <text:list-item>
          <text:p text:style-name="List_20_1_Content"> 700 – kontrola indikátorů a podpolí (např. $e nahradit $4, smazat $0)</text:p>
        </text:list-item>
        <text:list-item>
          <text:p text:style-name="List_20_1_Content"> 830 – kontrola indikátorů (údaj o edici)</text:p>
        </text:list-item>
        <text:list-item>
          <text:p text:style-name="List_20_1_Content"> 852 – smazat</text:p>
        </text:list-item>
        <text:list-item>
          <text:p text:style-name="List_20_1_Content"> 856 _1– odkaz na online verze – doplnit $y Plný text, zkontrolovat funkčnost a oprávnění přístupu</text:p>
        </text:list-item>
        <text:list-item>
          <text:p text:style-name="List_20_1_Content"> 900 - smazat</text:p>
        </text:list-item>
        <text:list-item>
          <text:p text:style-name="List_20_1_Content"> 906 – smazat</text:p>
        </text:list-item>
        <text:list-item>
          <text:p text:style-name="List_20_1_Content"> 910 – připsat siglu (ABG312)</text:p>
        </text:list-item>
        <text:list-item>
          <text:p text:style-name="List_20_1_Content"> 925 - smazat</text:p>
        </text:list-item>
        <text:list-item>
          <text:p text:style-name="List_20_1_Content"> 951 – smazat</text:p>
        </text:list-item>
        <text:list-item>
          <text:p text:style-name="List_20_1_Content"> 950 – doplnit – ska, skn, skok dle pravidel naší knihovny</text:p>
        </text:list-item>
        <text:list-item>
          <text:p text:style-name="List_20_1_Content"> 954 - smazat</text:p>
        </text:list-item>
        <text:list-item>
          <text:p text:style-name="List_20_1_Content"> 955 - smazat</text:p>
        </text:list-item>
        <text:list-item>
          <text:p text:style-name="List_20_1_Content"> 963 – smazat</text:p>
        </text:list-item>
        <text:list-item>
          <text:p text:style-name="List_20_1_Content_Last"> 998 – smazat (šifra zpracovatele) <text:line-break/></text:p>
        </text:list-item>
      </text:list>
      <text:p text:style-name="Text_20_body">Mažeme tečky na konci podpolí!!!</text:p>
      <text:h text:style-name="Heading_20_3" text:outline-level="3"><text:bookmark-start text:name="__RefHeading___jine_vydani_3"/><text:bookmark-start text:name="jine_vydani"/>Jiné vydání<text:bookmark-end text:name="__RefHeading___jine_vydani_3"/><text:bookmark-end text:name="jine_vydani"/></text:h>
      <text:list text:style-name="List_20_1" text:continue-numbering="false">
        <text:list-item>
          <text:p text:style-name="List_20_1_Content_First"> 020 – upravit ISBN</text:p>
        </text:list-item>
        <text:list-item>
          <text:p text:style-name="List_20_1_Content"> 250 – upravit vydání</text:p>
        </text:list-item>
        <text:list-item>
          <text:p text:style-name="List_20_1_Content"> 264 - upravit</text:p>
        </text:list-item>
        <text:list-item>
          <text:p text:style-name="List_20_1_Content"> 300 – zkontrolovat počet stran a upravit, stejně jako rozměr v $c</text:p>
        </text:list-item>
        <text:list-item>
          <text:p text:style-name="List_20_1_Content"> 901 – upravit vydání</text:p>
        </text:list-item>
        <text:list-item>
          <text:p text:style-name="List_20_1_Content_Last"> 910 – oparvit siglu (ABG312)</text:p>
        </text:list-item>
      </text:list>
      <text:p text:style-name="Text_20_body">Zpět <text:a xlink:type="simple" xlink:href="https://eg-wiki.osvobozena-knihovna.cz/doku.php/katalogizace:uprava_zaznamu" text:style-name="Internet_20_link" text:visited-style-name="Visited_20_Internet_20_Link">Úprava záznam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zahranicni_publikace</dc:title>
  </office:meta>
</office:document-meta>
</file>