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vytvoreni_zaznamu"/><text:bookmark-start text:name="__RefHeading___vytvoreni_noveho_zaznamu_marc_ze_sablony_1"/><text:bookmark-start text:name="vytvoreni_noveho_zaznamu_marc_ze_sablony"/>Vytvoření nového záznamu MARC ze šablony<text:bookmark-end text:name="__RefHeading___vytvoreni_noveho_zaznamu_marc_ze_sablony_1"/><text:bookmark-end text:name="vytvoreni_noveho_zaznamu_marc_ze_sablon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vytvoreni_zaznamu</dc:title>
  </office:meta>
</office:document-meta>
</file>