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casti_monografii"/><text:bookmark-start text:name="__RefHeading___casti_monografii_1"/><text:bookmark-start text:name="casti_monografii"/>Části monografií<text:bookmark-end text:name="__RefHeading___casti_monografii_1"/><text:bookmark-end text:name="casti_monografii"/></text:h>
      <text:p text:style-name="Text_20_body">Části monografií umožňují rozlišovat mezi jednotlivými částmi monografie nebo jednotek s více částmi (např. sada několika DVD). Každá část monografie dostane vlastní označení, které mj. umožňuje čtenářům výběr příslušné části pro rezervaci - mohou např.  rezervovat konkrétní disk (epizodu) ze sady DVD aniž by museli čekat na uvolnění celé sady.</text:p>
      <text:p text:style-name="Text_20_body">Pro tuto funkcionalitu (od verze 2.2) jsou nezbytné čtyři oprávněn, která je nutné na úrovni konsorcia přidělit skupinám uživatelů, kteří mají s částmi monografií pracovat:</text:p>
      <text:list text:style-name="List_20_1" text:continue-numbering="false">
        <text:list-item>
          <text:p text:style-name="List_20_1_Content_First"> CREATE_MONOGRAPH_PART,</text:p>
        </text:list-item>
        <text:list-item>
          <text:p text:style-name="List_20_1_Content"> UPDATE_MONOGRAPH_PART, </text:p>
        </text:list-item>
        <text:list-item>
          <text:p text:style-name="List_20_1_Content"> DELETE_MONOGRAPH_PART </text:p>
        </text:list-item>
        <text:list-item>
          <text:p text:style-name="List_20_1_Content"> MAP_MONOGRAPH_PART. </text:p>
        </text:list-item>
        <text:list-item/>
      </text:list>
      <text:h text:style-name="Heading_20_2" text:outline-level="2"><text:bookmark-start text:name="__RefHeading___pridani_casti_monografie_do_existujiciho_zaznamu_2"/><text:bookmark-start text:name="pridani_casti_monografie_do_existujiciho_zaznamu"/>Přidání částí monografie do existujícího záznamu.<text:bookmark-end text:name="__RefHeading___pridani_casti_monografie_do_existujiciho_zaznamu_2"/><text:bookmark-end text:name="pridani_casti_monografie_do_existujiciho_zaznamu"/></text:h>
      <text:p text:style-name="Text_20_body">Add a monograph part to an existing record</text:p>
      <text:p text:style-name="Text_20_body">To add a monograph part to an existing record in the catalog:</text:p>
      <text:p text:style-name="Text_20_body">1) Retrieve a record.</text:p>
      <text:p text:style-name="Text_20_body">2) Click Actions for this Record → Manage Parts</text:p>
      <text:p text:style-name="Text_20_body">3) Click New Monograph Part</text:p>
      <text:p text:style-name="Text_20_body">4) Enter the label that you want to appear to the user in the catalog, and click Save. This will create a list of monograph parts from which you can choose when you create a volume and copy.</text:p>
      <text:p text:style-name="Text_20_body">5) Add a volume and copy. To add a volume and copy to your workstation library, click the Add Volumes link in the Record Summary at the top of the bibliographic record, or click Actions for this Record → Add Volumes.</text:p>
      <text:p text:style-name="Text_20_body">To add a volume and copy to your workstation library or other libraries, click Actions for this Record → Holdings Maintenance → Add Volumes.</text:p>
      <text:p text:style-name="Text_20_body">6) The Unified Volume/Copy Creator opens. Enter the number of volumes that you want to add to the catalog and the volume description.</text:p>
      <text:p text:style-name="Text_20_body">7) Enter the number of copies and barcode(s) of each item.</text:p>
      <text:p text:style-name="Text_20_body">8) Select the part designation from the drop down menu adjacent to the barcode field.</text:p>
      <text:p text:style-name="Text_20_body">9) Apply a template to the copies, or edit fields in the Copy Editor.</text:p>
      <text:p text:style-name="Text_20_body">10) Click Create Volumes/Items.</text:p>
      <text:p text:style-name="Text_20_body">11) The Holdings Maintenance screen will refresh to demonstrate the addition of the volume, copy, and part. These fields also appear in the OPAC Vi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casti_monografii</dc:title>
  </office:meta>
</office:document-meta>
</file>